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00a4"/>
    </style:style>
    <style:style style:name="P2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Book Antiqua" fo:font-size="12pt" fo:font-weight="bold" officeooo:paragraph-rsid="000300a4" style:font-size-asian="12pt" style:font-weight-asian="bold" style:font-name-complex="Book Antiqua" style:font-size-complex="12pt"/>
    </style:style>
    <style:style style:name="P3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Book Antiqua" fo:font-size="13pt" fo:font-weight="bold" officeooo:paragraph-rsid="000300a4" style:font-size-asian="13pt" style:font-weight-asian="bold" style:font-name-complex="Book Antiqua" style:font-size-complex="13pt"/>
    </style:style>
    <style:style style:name="P4" style:family="paragraph" style:parent-style-name="Standard">
      <style:paragraph-properties fo:margin-left="0cm" fo:margin-right="-0.086cm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PalatinoLinotype-Bold" fo:font-size="12pt" fo:font-style="normal" style:text-underline-style="solid" style:text-underline-width="auto" style:text-underline-color="font-color" fo:font-weight="bold" officeooo:paragraph-rsid="000300a4" style:letter-kerning="true" style:font-name-asian="NSimSun1" style:font-size-asian="12pt" style:language-asian="zh" style:country-asian="CN" style:font-style-asian="normal" style:font-weight-asian="bold" style:font-name-complex="PalatinoLinotype-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PalatinoLinotype-Bold" fo:font-size="13pt" fo:font-style="normal" fo:font-weight="bold" officeooo:paragraph-rsid="000300a4" style:font-size-asian="13pt" style:font-style-asian="normal" style:font-weight-asian="bold" style:font-name-complex="PalatinoLinotype-Bold" style:font-size-complex="13pt"/>
    </style:style>
    <style:style style:name="P6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font-size="13pt" officeooo:paragraph-rsid="000300a4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PalatinoLinotype-Bold" fo:font-size="12pt" fo:font-style="normal" style:text-underline-style="none" fo:font-weight="bold" style:letter-kerning="true" style:font-name-asian="NSimSun1" style:font-size-asian="12pt" style:language-asian="zh" style:country-asian="CN" style:font-style-asian="normal" style:font-weight-asian="bold" style:font-name-complex="PalatinoLinotype-Bold" style:font-size-complex="12pt" style:font-weight-complex="bold"/>
    </style:style>
    <style:style style:name="T4" style:family="text">
      <style:text-properties fo:color="#000000" style:font-name="PalatinoLinotype-Bold" fo:font-size="12pt" fo:font-style="normal" fo:font-weight="bold" style:font-size-asian="12pt" style:font-style-asian="normal" style:font-weight-asian="bold" style:font-name-complex="PalatinoLinotype-Bold" style:font-size-complex="12pt"/>
    </style:style>
    <style:style style:name="T5" style:family="text">
      <style:text-properties fo:color="#000000" style:font-name="PalatinoLinotype-Bold" fo:font-size="12pt" fo:font-style="normal" fo:font-weight="bold" officeooo:rsid="000dbeae" style:font-size-asian="12pt" style:font-style-asian="normal" style:font-weight-asian="bold" style:font-name-complex="PalatinoLinotype-Bold" style:font-size-complex="12pt"/>
    </style:style>
    <style:style style:name="T6" style:family="text">
      <style:text-properties fo:color="#000000" style:font-name="PalatinoLinotype-Bold" fo:font-size="12pt" fo:font-style="normal" fo:font-weight="bold" officeooo:rsid="000300a4" style:font-size-asian="12pt" style:font-style-asian="normal" style:font-weight-asian="bold" style:font-name-complex="PalatinoLinotype-Bold" style:font-size-complex="12pt"/>
    </style:style>
    <style:style style:name="T7" style:family="text">
      <style:text-properties fo:color="#000000" style:font-name="PalatinoLinotype-Bold" fo:font-size="13pt" fo:font-style="normal" style:text-underline-style="none" fo:font-weight="bold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/>
    </style:style>
    <style:style style:name="T8" style:family="text">
      <style:text-properties fo:color="#000000" style:font-name="PalatinoLinotype-Bold" fo:font-style="normal" fo:font-weight="bold" style:font-style-asian="normal" style:font-weight-asian="bold" style:font-name-complex="PalatinoLinotype-Bold"/>
    </style:style>
    <style:style style:name="T9" style:family="text">
      <style:text-properties fo:color="#000000" style:font-name="PalatinoLinotype-Bold" fo:font-style="normal" fo:font-weight="bold" officeooo:rsid="000300a4" style:font-style-asian="normal" style:font-weight-asian="bold" style:font-name-complex="PalatinoLinotype-Bold"/>
    </style:style>
    <style:style style:name="T10" style:family="text">
      <style:text-properties fo:color="#000000" style:font-name="PalatinoLinotype-Bold" fo:font-style="normal" fo:font-weight="bold" officeooo:rsid="000dbeae" style:font-style-asian="normal" style:font-weight-asian="bold" style:font-name-complex="PalatinoLinotype-Bold"/>
    </style:style>
    <style:style style:name="T11" style:family="text">
      <style:text-properties officeooo:rsid="000300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7">Câmara Municipal de Barcelos </text:span></text:p>
      <text:p text:style-name="P5">Reunião Ordinária do Executivo </text:p>
      <text:p text:style-name="P3"/>
      <text:p text:style-name="P6"><text:span text:style-name="T9">28</text:span><text:span text:style-name="T8"> de </text:span><text:span text:style-name="T10">março</text:span><text:span text:style-name="T8"> de 2022</text:span></text:p>
      <text:p text:style-name="P2"/>
      <text:p text:style-name="P4">Lista Completa de Deliberações:</text:p>
      <text:p text:style-name="Standard"/>
      <text:p text:style-name="Standard"/>
      <text:p text:style-name="Standard">PROPOSTA N.º 1. Aprovar a ata da reunião da Câmara Municipal realizada em 14 de março de 2022.</text:p>
      <text:p text:style-name="Standard">PROPOSTA N.º 2. Conceder apoio para refeições escolares a mais 8 alunos.</text:p>
      <text:p text:style-name="Standard">PROPOSTA N.º 3. Apoiar o Arrendamento Habitacional a 3 novos beneficiários e reavaliar os apoios a 16 beneficiários.</text:p>
      <text:p text:style-name="Standard">PROPOSTA Nº 4. – Conceder o fornecimento de uma máquina de lavar roupa (até 7 quilos) ao Agrupamento de Escolas Vale do Tamel, tendo em conta que dinamiza seis grupos de equipas de competição, no âmbito do Desporto Escolar.</text:p>
      <text:p text:style-name="Standard">PROPOSTA Nº 5. Alterar a lista inicial do Acordo de Colaboração a celebrar entre a Câmara Municipal de Barcelos, a Direção dos Agrupamentos de Escolas e as entidades gestoras das AAAF, para o ano letivo 2021/2022.</text:p>
      <text:p text:style-name="Standard">PROPOSTA Nº 6. Apoiar um munícipe no custo de transporte entre a sua residência e o IPO – Instituto Português de Oncologia do Porto.</text:p>
      <text:p text:style-name="Standard">PROPOSTA N.º 7. Conceder uma comparticipação financeira no valor de 5.000,00€, à Associação Cultural e Recreativa da Feira da Isabelinha.</text:p>
      <text:p text:style-name="Standard">PROPOSTA N.º 8. Aprovar a Minuta de Contrato-Programa de Desenvolvimento Desportivo 2022 com a Amigos Radicais – Associação Clube de Ténis ESAF, com a contrapartida financeira de 16 mil euros.</text:p>
      <text:p text:style-name="Standard">PROPOSTA N.º 9. Aprovar a Minuta de Contrato-Programa de Desenvolvimento Desportivo 2022 com o Cávado Futebol Clube, com a contrapartida financeira de 4 mil euros.</text:p>
      <text:p text:style-name="Standard">PROPOSTA N.º10. Aprovar a Minuta de Contrato-Programa de Desenvolvimento Desportivo com o Clube Cávado Patinagem Artística, com a contrapartida financeira de 3.500 euros.</text:p>
      <text:p text:style-name="Standard">PROPOSTA N.º 11. Aprovar a Minuta de Contrato-Programa de Desenvolvimento Desportivo 2022 com a Associação de Para-Quedistas do Vale D’Este, com a contrapartida financeira de 2 mil euros.</text:p>
      <text:p text:style-name="Standard">PROPOSTA N.º 12. Aprovar Minuta de Contrato-Programa de Desenvolvimento Desportivo 2022 com a Destreza e Aventura – Núcleo Desportivo, com a contrapartida financeira de inscrições na AFB até 1.882 euros.</text:p>
      <text:p text:style-name="Standard">PROPOSTA N.º 13. Aprovar a Minuta de Contrato-Programa de Desenvolvimento Desportivo 2022 com a União Desportiva de S. Veríssimo, com a contrapartida financeira de 10 mil euros.</text:p>
      <text:p text:style-name="Standard">PROPOSTA N.º 14. Aprovar a Minuta de Contrato-Programa de Desenvolvimento Desportivo 2022 com o Núcleo Desportivo de Santa Eugénia, com a contrapartida financeira de 10 mil euros.</text:p>
      <text:p text:style-name="Standard">PROPOSTA N.º 15. Aprovar a Minuta de Contrato-Programa de Desenvolvimento Desportivo 2022 com a Juventude Cultural e Recreativa de Perelhal, com a contrapartida financeira de inscrições na AFB até 1.882 euros.</text:p>
      <text:p text:style-name="Standard">PROPOSTA N.º 16. Aprovar a Minuta de Contrato-Programa de Desenvolvimento Desportivo 2022 com o Sporting Clube da Ucha, com a contrapartida financeira de 16.992,42 euros.</text:p>
      <text:p text:style-name="Standard">PROPOSTA N.º 17. Aprovar a Minuta de Contrato-Programa de Desenvolvimento Desportivo 2022 com os Amigos da Montanha – Associação de Montanhismo de Barcelinhos, com a contrapartida financeira de 55 mil euros.</text:p>
      <text:p text:style-name="Standard">PROPOSTA N.º 18. Aprovar a Minuta de Contrato-Programa de Desenvolvimento Desportivo 2022 com o Santa Maria Futebol Clube, com a contrapartida financeira de 84.690,75 euros.</text:p>
      <text:p text:style-name="Standard"><text:soft-page-break/>PROPOSTA N.º 19. Aprovar a Minuta do Acordo de Colaboração entre o Município de Barcelos e a Associação de Futebol de Braga, cujas verbas se destinam a apoiar o plano de atividades das coletividades barcelenses (inscrições, seguros etc), no valor de 130 mil euros, a pagar em duas tranches.</text:p>
      <text:p text:style-name="Standard">PROPOSTA N.º 20. Aprovar o Código de Boa Conduta para a Prevenção e Combate ao Assédio no Trabalho no Município de Barcelos.</text:p>
      <text:p text:style-name="Standard">PROPOSTA N.º 21. Prorrogação do prazo para a conclusão da obra de empreitada de “Reabilitação da Casa Ascensão Correia”.</text:p>
      <text:p text:style-name="Standard">PROPOSTA N.º 22. Conceder à Associação SobramSonhos – AVAR responsável pela gestão do Albergue Municipal de Peregrinos – Casa da Recoleta o apoio solicitado tendo em vista a revisão/reparação das avarias elétricas descritas no pedido.</text:p>
      <text:p text:style-name="Standard">PROPOSTA N.º 23. – Conceder uma comparticipação financeira no valor de 2.500,00 € ao Gil Vicente Futebol Clube, para a realização da XIII Edição do Torneio de Futebol de Veteranos no próximo dia 23 de abril, evento enquadrado no programa da Festa das Cruzes.</text:p>
      <text:p text:style-name="Standard">PROPOSTA N.º 24. Aprovar a conta final da empreitada de Reabilitação e Valorização da Frente Ribeirinha da Cidade de Barcelos, a qual revela um saldo a favor do Município de Barcelos no montante de 20.872,76 €, acrescido de IVA à taxa legal em vigor.</text:p>
      <text:p text:style-name="Standard">PROPOSTA N.º 25. Aprovação da conta final da empreitada de Construção de Ancoradouros no Rio Cávado (Mariz, Medros, Quinta do Brigadeiro, Frente Ribeirinha de Barcelos, Areias de Vilar e Areias S. Vicente), a qual revela um saldo a favor do Município de Barcelos no montante de 2.045,00 €, acrescido de IVA à taxa legal em vigor.</text:p>
      <text:p text:style-name="Standard">PROPOSTA N.º 26. Aprovar a revisão de preços provisória da empreitada de Construção de Ancoradouros no Rio Cávado (Mariz, Medros, Quinta do Brigadeiro, Frente Ribeirinha de Barcelos, Areias de Vilar e Areias S. Vicente).</text:p>
      <text:p text:style-name="Standard">PROPOSTA N.º 27. Aprovar a minuta do 1º Contrato Adicional, no montante de 38.200,39 euros, da empreitada: “Bem Estar e Saúde Animal” – Trabalhos Complementares – no valor de 38. 200,39, acrescido do IVA à taxa legal em vigor.</text:p>
      <text:p text:style-name="Standard">PROPOSTA N.º 28. Aprovar o 10.º Ato de Imposição de Obrigações de Serviço Público de Transporte de Passageiros – Serviço Público.</text:p>
      <text:p text:style-name="Standard">PROPOSTA N.º 29. Aprovar o 11.º Ato de Imposição de Obrigações de Serviço Público de Transporte de Passageiros – Serviço Público Essencial.</text:p>
      <text:p text:style-name="Standard">PROPOSTA N.º 30. Aprovar o 12.º Ato de Imposição de Obrigações de Serviço Público de Transporte de Passageiros – Serviço Público Essencial.</text:p>
      <text:p text:style-name="Standard">PROPOSTA N.º 31. Ratificar despachos do Presidente cessante da Câmara Municipal, Miguel Jorge da Costa Gomes, que aprovaram/autorizaram a aquisição do equipamento abaixo identificado, bem como a sua entrega ao Hospital Santa Maria Maior, E.P.E no âmbito do quadro epidemiológico provocado pela Covid-19: – 1 Ventilador; – 17 Monitores paciente portátil; – 2 Monitores multiparâmetros; – Kit´s de acessórios; – 2 Monitores multiparâmetros; – Kit´s de acessórios.</text:p>
      <text:p text:style-name="Standard">PROPOSTA N.º 32. Ratificar o despacho do Presidente da Câmara Municipal, Mário Constantino Lopes, que aprovou/autorizou o seguinte: – A declaração que autorizou a AFC – Associação Futsal de Campo a realizar os jogos da Taça Nacional Futsal Feminino, organizados pela Federação Portuguesa de Futebol, para a época desportiva 2021/2022 no Pavilhão Municipal de Campo.</text:p>
      <text:p text:style-name="Standard">PROPOSTA N.º 33. Aceitação de material cedido pela empresa Armando Faria Fernandes, Lda. como apoio para os refugiados recebidos em Barcelos, nomeadamente, 1 frigorífico, 2 micro-ondas, 1 placa elétrica e 1 chaleira elétrica.</text:p>
      <text:p text:style-name="Standard">PROPOSTA N.º 34. Apoio logístico e cedência de instalações a instituições do Concelho; – Apoio logístico diverso para a realização da prova desportiva BTT e Trail pela Associação Cultural e Recreativa da Feira da Isabelinha, de Viatodos; – Cedência de duas placas de sinalização de corte de via solicitadas pela União de Freguesias de Viatodos, Grimancelos, Minhotães e Monte Fralães, para a realização da procissão do Senhor dos Passos, no dia 3 de abril; – Cedência de 10 grades de isolamento tubular à Fábrica da Igreja Paroquial de Tamel S. Veríssimo para a realização da procissão do Senhor dos Passos, no dia 10 de abril; – Cedência de 300 grades, 90 cones, 15 placas <text:soft-page-break/>de trânsito, dois pontos de eletricidades e um ponto de água, solicitados pela Associação Amigos da Montanha para a realização da Meia Maratona de Barcelos, no dia 3 de abril; – Cedência de apoio logístico para a recolha de resíduos sólidos, solicitado pela Associação Académica do IPCA, para a semana Académica.</text:p>
      <text:p text:style-name="Standard">PROPOSTA N.º 35. Ratificar os despachos Presidente da Câmara Municipal, Mário Constantino Lopes, que aprovaram/autorizaram o seguinte:- Cedência de duas árvores e autorização para serem plantadas no Parque da Cidade no âmbito de atividades de comemoração do Dia Mundial da Árvore, solicitadas pela ACIB; – Cedência de 100 plantas anuais e 100 plantas aromáticas ao Centro Social Abel Varzim, de Cristelo; -Autorização para ocupação de espaço público e cedência de grades solicitados pela Junta de Freguesia de Barcelinhos para a realização da cerimónia de inauguração de uma escultura em homenagem aos Bombeiros Voluntários de Barcelinhos, na nova Avenida dos Bombeiros Voluntários de Barcelinhos; – Cedência de plantas para o dia da Árvore solicitadas pela Junta de Freguesia de Rio Covo Sta Eugénia; – Cedência de plantas/árvores de adorno à União das Freguesias de Viatodos, Grimancelos, Minhotães e Monte de Fralães; – Cedência do Pavilhão Municipal à Guarda Nacional Republicana, Destacamento Territorial de Barcelos, para a realização de um torneio de futebol; – Cedência do Auditório do Estádio Cidade de Barcelos solicitado pelo Gil Vicente Futebol Clube para a realização de uma ação de formação, nos dias 10 e 18 de março; – Cedência do Pavilhão Municipal de Barcelos à Associação de Patinagem do Minho para a realização de um estágio, no dia 16 de março; – Cedência do Pavilhão Desportivo de Campo à Secção Patinagem CP Areias Academy para a realização de treinos, no mês de março; – Cedência de 30 grades solicitadas pela Junta de Freguesia de Várzea, para a realização da Feira Franca de S. Bento, no dia 20 de março; – Cedência de retroescavadora à Junta de Freguesia de Galegos Sta. Maria, para a realização de trabalhos de aterro no Campo de treinos; – Cedência de retroescavadora à Junta de Freguesia de Pereira, para a realização de trabalhos de manutenção de um caminho; – Cedência de retroescavadora à Junta de Freguesia de Carapeços, para a realização de trabalhos de limpeza de caminhos; – Cedência de máquina niveladora à Junta de Freguesia de Roriz para a realização de trabalhos de reparação de caminhos; – Cedência de 112 amores perfeitos para o Dia Mundial da Árvore à Escola Básica da Várzea. Agrupamento de Escolas Rosa Ramalho; – Cedência de camião para transporte de uma carga tout-venant à Junta de Freguesia de Galegos S. Martinho; – Cedência de uma barquinha para poda de árvores, solicitada pela Junta de Freguesia de Remelhe no Parque de Merendas e estacionamento; – Cedência de ocupação de espaço público e de 25 grades de vedação para animação do Dia do Pai, solicitados pela ACIB; – Cedência de 100 cadeiras aos Bombeiros Voluntários de Barcelinhos, para a Sessão Solene e Tomada de Posse do 2º Comandante da Corporação, no dia 23 de março.</text:p>
      <text:p text:style-name="Standard">PROPOSTA N.º 36. Ratificar os despachos do Vice-Presidente Dr. Domingos Pereira: – Autorização para ocupação de espaço público e isenção de taxas solicitados pelo Círculo Católico de Operários para a realização da Festa das Camélias e de S. José; – Autorização para a realização de dois workshops sobre “Cibersegurança para o setor social de Barcelos” pela RITTMA e respetiva despesa; – Autorização para aquisição de alojamento e refeições para os refugiados da Ucrânia acolhidos em Barcelos.</text:p>
      <text:p text:style-name="Standard"><text:span text:style-name="T11">PROPOSTA N.º </text:span>37. Aprovar a Ata em Minuta.</text:p>
      <text:p text:style-name="Standard"/>
      <text:p text:style-name="Standard"><text:span text:style-name="T1">Nota:</text:span><text:span text:style-name="T2"> </text:span>Todas as propostas foram aprovadas por unanimidade, com exceção das propostas nº 21, 24, 25, 26, 27 e 31 que foram aprovadas por maioria com abstenção dos vereadores eleitos pelo 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5:01:18.012000000</meta:creation-date>
    <dc:date>2022-03-29T15:03:47.497000000</dc:date>
    <meta:editing-duration>PT2M30S</meta:editing-duration>
    <meta:editing-cycles>1</meta:editing-cycles>
    <meta:document-statistic meta:table-count="0" meta:image-count="0" meta:object-count="0" meta:page-count="3" meta:paragraph-count="42" meta:word-count="1740" meta:character-count="11123" meta:non-whitespace-character-count="9376"/>
    <meta:generator>LibreOffice/6.1.0.3$Windows_X86_64 LibreOffice_project/efb621ed25068d70781dc026f7e9c5187a4decd1</meta:generator>
  </office:meta>
</office:document-meta>
</file>