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71e25" style:font-size-asian="14pt" style:font-size-complex="14pt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071e25" style:font-size-asian="14pt" style:font-style-asian="normal" style:font-weight-asian="bold" style:font-name-complex="PalatinoLinotype-Bold" style:font-size-complex="14pt"/>
    </style:style>
    <style:style style:name="P5" style:family="paragraph" style:parent-style-name="Standard">
      <style:paragraph-properties fo:margin-left="0cm" fo:margin-right="-0.086cm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officeooo:paragraph-rsid="00071e25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071e25" style:font-size-asian="14pt" style:font-weight-asian="bold" style:font-name-complex="Book Antiqua" style:font-size-complex="14pt"/>
    </style:style>
    <style:style style:name="P7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071e25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color="#000000" style:font-name="PalatinoLinotype-Bold" fo:font-size="13pt" fo:font-style="normal" style:text-underline-style="none" fo:font-weight="bold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/>
    </style:style>
    <style:style style:name="T5" style:family="text">
      <style:text-properties fo:color="#000000" style:font-name="PalatinoLinotype-Bold" fo:font-style="normal" fo:font-weight="bold" style:font-style-asian="normal" style:font-weight-asian="bold" style:font-name-complex="PalatinoLinotype-Bold"/>
    </style:style>
    <style:style style:name="T6" style:family="text">
      <style:text-properties fo:color="#000000" style:font-name="PalatinoLinotype-Bold" fo:font-style="normal" fo:font-weight="bold" officeooo:rsid="000300a4" style:font-style-asian="normal" style:font-weight-asian="bold" style:font-name-complex="PalatinoLinotype-Bold"/>
    </style:style>
    <style:style style:name="T7" style:family="text">
      <style:text-properties fo:color="#000000" style:font-name="PalatinoLinotype-Bold" fo:font-style="normal" fo:font-weight="bold" officeooo:rsid="000dbeae" style:font-style-asian="normal" style:font-weight-asian="bold" style:font-name-complex="PalatinoLinotype-Bold"/>
    </style:style>
    <style:style style:name="T8" style:family="text">
      <style:text-properties fo:color="#000000" style:font-name="PalatinoLinotype-Bold" fo:font-style="normal" fo:font-weight="bold" officeooo:rsid="00071e25" style:font-style-asian="normal" style:font-weight-asian="bold" style:font-name-complex="PalatinoLinotype-Bold"/>
    </style:style>
    <style:style style:name="T9" style:family="text">
      <style:text-properties fo:color="#000000" fo:font-size="13pt" fo:font-style="normal" style:text-underline-style="none" fo:font-weight="bold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/>
    </style:style>
    <style:style style:name="T10" style:family="text">
      <style:text-properties fo:color="#000000" fo:font-style="normal" fo:font-weight="bold" style:font-style-asian="normal" style:font-weight-asian="bold" style:font-name-complex="PalatinoLinotype-Bold"/>
    </style:style>
    <style:style style:name="T11" style:family="text">
      <style:text-properties fo:color="#000000" fo:font-style="normal" fo:font-weight="bold" officeooo:rsid="00071e25" style:font-style-asian="normal" style:font-weight-asian="bold" style:font-name-complex="PalatinoLinotype-Bold"/>
    </style:style>
    <style:style style:name="T12" style:family="text">
      <style:text-properties fo:color="#000000" fo:font-style="normal" style:text-underline-style="none" fo:font-weight="bold" style:letter-kerning="true" style:font-name-asian="NSimSun1" style:language-asian="zh" style:country-asian="CN" style:font-style-asian="normal" style:font-weight-asian="bold" style:font-name-complex="PalatinoLinotype-Bold" style:font-weight-complex="bold"/>
    </style:style>
    <style:style style:name="T13" style:family="text">
      <style:text-properties officeooo:rsid="00071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3"><text:span text:style-name="T12">Câmara Municipal de Barcelos </text:span></text:p>
      <text:p text:style-name="P4">Reunião <text:span text:style-name="T13">Extraordinária do</text:span> Executivo </text:p>
      <text:p text:style-name="P6"/>
      <text:p text:style-name="P7"><text:span text:style-name="T11">14</text:span><text:span text:style-name="T10"> de </text:span><text:span text:style-name="T11">abril</text:span><text:span text:style-name="T10"> de 2022</text:span></text:p>
      <text:p text:style-name="P6"/>
      <text:p text:style-name="P5"><text:span text:style-name="T2">Lista Completa de Deliberações:</text:span></text:p>
      <text:p text:style-name="P1"><text:line-break/><text:span text:style-name="T2">PROPOSTA Nº 1.</text:span> Aprovar e posteriormente enviar à Assembleia Municipal para apreciação e votação os documentos de Prestação de Contas do ano económico de 2021;<text:line-break/><text:span text:style-name="T2">PROPOSTA Nº 2</text:span>. Aprovar a atualização do Inventário do Património Municipal, a qual deve ser submetida à Assembleia Municipal;<text:line-break/><text:span text:style-name="T2">PROPOSTA N.º 3.</text:span> Aprovar submeter a proposta de Concessão de comparticipações financeiras às Freguesias e Uniões de Freguesias, no âmbito do Orçamento participativo à Assembleia Municipal; que após a aprovação da presente proposta, o pagamento das comparticipações financeiras seja precedido de inspeção realizada para o efeito, por trabalhadores habilitados do Município de Barcelos e apresentação de comprovativos da realização das despesas.<text:line-break/><text:span text:style-name="T2">PROPOSTA N.º 4.</text:span> Aprovar a proposta de serviço BarcelosBus Especial Cruzes, no âmbito da elaboração de um plano de mobilidade que facilite o acesso ao centro da cidade nos dias em que decorre a Festas das Cruzes, cujo custo se estima em 3.602,99 euros +IVA; aprovar os Planos de Sinalização e Cortes de Trânsito propostos e a aquisição da sinalização correspondente, nomeadamente painéis de pré-informação, num total de 46 sinais, e painéis adicionais, num total de 27 unidades, cujo o custo se estima em 4.030,00 euros + IVA.<text:line-break/><text:span text:style-name="T2">PROPOSTA Nº 5.</text:span> Nomear o Vereador Carlos Eduardo Reis como representante da Câmara Municipal de Barcelos na Comissão Consultiva da 2ª Revisão do PDM de Barcelos e que esta nomeação inclua obrigatoriamente a delegação ou subdelegação dos poderes adequados para efeitos de vinculação dos serviços e entidades representados, nos termos do artigo 6.º da Portaria n.º 277/2015, de 10 de setembro; solicitar à Assembleia Municipal a indicação de um seu representante/membro na Comissão Consultiva, conforme previsto no artigo 83.º do RJIGT, em articulação com o artigo 5.º da Portaria n.º 277/2015, de 10 de setembro, a qual inclui obrigatoriamente a delegação ou subdelegação dos poderes adequados para efeitos de vinculação dos serviços e entidades representados, nos termos do artigo 6.º daquela Portaria.<text:line-break/><text:span text:style-name="T2">PROPOSTA N.º 6.</text:span> Aprovar o 13.º Ato de Imposição de Obrigações de Serviço Público de Transporte de Passageiros;<text:line-break/><text:span text:style-name="T2">PROPOSTA N.º 7. </text:span>Aceitar o material cedido pela empresa Barcelodis – Sociedade de Distribuição, S.A.: 1 frigorífico e 2 micro-ondas, como apoio para os refugiados recebidos em Barcelos.<text:line-break/><text:span text:style-name="T2">PROPOSTA Nº 8</text:span>. Aprovar a Ata em Minuta. <text:line-break/><text:line-break/><text:span text:style-name="T3">Nota:</text:span> Todas as deliberações foram aprovadas por unanimidade, à exceção das número 1 e 5 que foram aprovadas por maioria com abstenção dos vereadores eleitos pelo P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0:48:21.872000000</meta:creation-date>
    <dc:date>2022-04-19T10:50:16.873000000</dc:date>
    <meta:editing-duration>PT1M55S</meta:editing-duration>
    <meta:editing-cycles>1</meta:editing-cycles>
    <meta:document-statistic meta:table-count="0" meta:image-count="0" meta:object-count="0" meta:page-count="1" meta:paragraph-count="5" meta:word-count="412" meta:character-count="2676" meta:non-whitespace-character-count="2262"/>
    <meta:generator>LibreOffice/6.1.0.3$Windows_X86_64 LibreOffice_project/efb621ed25068d70781dc026f7e9c5187a4decd1</meta:generator>
  </office:meta>
</office:document-meta>
</file>