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/>
      <style:text-properties style:font-name="Book Antiqua" officeooo:paragraph-rsid="00084ed0" style:letter-kerning="false" style:font-name-asian="Times New Roman" style:language-asian="ar" style:country-asian="SA" style:font-name-complex="Times New Roman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style:font-name="Book Antiqua" officeooo:paragraph-rsid="00084ed0" style:letter-kerning="false" style:font-name-asian="Times New Roman" style:language-asian="ar" style:country-asian="SA" style:font-name-complex="Times New Roman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style:font-name="Book Antiqua" style:text-underline-style="solid" style:text-underline-width="auto" style:text-underline-color="font-color" fo:font-weight="bold" officeooo:paragraph-rsid="00084ed0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1pt" fo:font-weight="bold" officeooo:paragraph-rsid="00084ed0" style:letter-kerning="fals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officeooo:paragraph-rsid="00084ed0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baseline"/>
      <style:text-properties officeooo:paragraph-rsid="00084ed0"/>
    </style:style>
    <style:style style:name="P7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084ed0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officeooo:paragraph-rsid="00084ed0"/>
    </style:style>
    <style:style style:name="P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6cm"/>
        </style:tab-stops>
      </style:paragraph-properties>
      <style:text-properties officeooo:paragraph-rsid="00084ed0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84ed0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officeooo:paragraph-rsid="00084ed0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084ed0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officeooo:paragraph-rsid="00084ed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4pt" fo:font-style="normal" style:text-underline-style="none" fo:font-weight="bold" officeooo:paragraph-rsid="00084ed0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084ed0"/>
    </style:style>
    <style:style style:name="P16" style:family="paragraph" style:parent-style-name="Standard">
      <style:paragraph-properties fo:margin-top="0.106cm" fo:margin-bottom="0cm" loext:contextual-spacing="false" fo:line-height="115%" fo:text-align="justify" style:justify-single-word="false" fo:orphans="2" fo:widows="2" style:vertical-align="baseline" style:snap-to-layout-grid="false">
        <style:tab-stops>
          <style:tab-stop style:position="1.108cm"/>
          <style:tab-stop style:position="1.293cm"/>
        </style:tab-stops>
      </style:paragraph-properties>
      <style:text-properties officeooo:paragraph-rsid="00084ed0"/>
    </style:style>
    <style:style style:name="P17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1" fo:font-size="13pt" fo:font-style="normal" style:text-underline-style="solid" style:text-underline-width="auto" style:text-underline-color="font-color" fo:font-weight="bold" officeooo:paragraph-rsid="00084ed0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1" fo:font-size="14pt" fo:font-style="normal" fo:font-weight="bold" officeooo:paragraph-rsid="00084ed0" style:font-size-asian="14pt" style:font-style-asian="normal" style:font-weight-asian="bold" style:font-name-complex="PalatinoLinotype-Bold" style:font-size-complex="14pt"/>
    </style:style>
    <style:style style:name="P19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1" fo:font-size="14pt" fo:font-weight="bold" officeooo:paragraph-rsid="00084ed0" style:font-size-asian="14pt" style:font-weight-asian="bold" style:font-name-complex="Book Antiqua" style:font-size-complex="14pt"/>
    </style:style>
    <style:style style:name="P20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1" fo:font-size="14pt" officeooo:paragraph-rsid="00084ed0" style:font-size-asian="14pt" style:font-size-complex="14pt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84ed0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officeooo:paragraph-rsid="00084ed0"/>
    </style:style>
    <style:style style:name="P23" style:family="paragraph" style:parent-style-name="Corpo_20_de_20_texto_20_32">
      <style:paragraph-properties fo:margin-left="0cm" fo:margin-right="-0.0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6cm"/>
        </style:tab-stops>
      </style:paragraph-properties>
      <style:text-properties officeooo:paragraph-rsid="00084ed0"/>
    </style:style>
    <style:style style:name="P24" style:family="paragraph" style:parent-style-name="Corpo_20_de_20_texto_20_3">
      <style:paragraph-properties fo:line-height="115%" fo:text-align="justify" style:justify-single-word="false"/>
      <style:text-properties officeooo:paragraph-rsid="00084ed0"/>
    </style:style>
    <style:style style:name="P25" style:family="paragraph" style:parent-style-name="Corpo_20_de_20_texto_20_3">
      <style:paragraph-properties fo:margin-top="0cm" fo:margin-bottom="0cm" loext:contextual-spacing="false" fo:line-height="115%" fo:text-align="justify" style:justify-single-word="false"/>
      <style:text-properties officeooo:paragraph-rsid="00084ed0"/>
    </style:style>
    <style:style style:name="T1" style:family="text">
      <style:text-properties fo:font-weight="bold" style:font-name-asian="NSimSun1" style:language-asian="zh" style:country-asian="CN" style:font-weight-asian="bold" style:font-name-complex="Times New Roman" style:font-weight-complex="bold"/>
    </style:style>
    <style:style style:name="T2" style:family="text">
      <style:text-properties fo:font-weight="bold" style:font-name-asian="NSimSun1" style:language-asian="pt" style:country-asian="PT" style:font-weight-asian="bold" style:font-name-complex="Times New Roman" style:font-weight-complex="bold"/>
    </style:style>
    <style:style style:name="T3" style:family="text">
      <style:text-properties fo:font-weight="bold" style:letter-kerning="false" style:font-name-asian="Times New Roman" style:language-asian="pt" style:country-asian="PT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034c5e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letter-kerning="true" style:font-name-asian="NSimSun1" style:language-asian="zh" style:country-asian="CN" style:font-weight-asian="bold" style:font-name-complex="Times New Roman"/>
    </style:style>
    <style:style style:name="T12" style:family="text">
      <style:text-properties fo:font-weight="bold" style:language-asian="zh" style:country-asian="CN" style:font-weight-asian="bold" style:font-name-complex="Times New Roman" style:font-weight-complex="bold"/>
    </style:style>
    <style:style style:name="T13" style:family="text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4" style:family="text">
      <style:text-properties style:font-name-asian="NSimSun1" style:language-asian="zh" style:country-asian="CN" style:font-name-complex="Times New Roman"/>
    </style:style>
    <style:style style:name="T15" style:family="text">
      <style:text-properties style:font-name-asian="NSimSun1" style:language-asian="zh" style:country-asian="CN" style:font-name-complex="Times New Roman" style:font-weight-complex="bold"/>
    </style:style>
    <style:style style:name="T16" style:family="text">
      <style:text-properties style:font-name-asian="NSimSun1" style:language-asian="pt" style:country-asian="PT" style:font-name-complex="Times New Roman"/>
    </style:style>
    <style:style style:name="T17" style:family="text">
      <style:text-properties style:font-name-asian="NSimSun1" style:language-asian="pt" style:country-asian="PT" style:font-name-complex="Times New Roman" style:font-weight-complex="bold"/>
    </style:style>
    <style:style style:name="T18" style:family="text">
      <style:text-properties fo:color="#000000" fo:font-weight="bold" style:language-asian="zh" style:country-asian="CN" style:font-weight-asian="bold" style:font-name-complex="Times New Roman" style:font-weight-complex="bold"/>
    </style:style>
    <style:style style:name="T19" style:family="text">
      <style:text-properties fo:color="#000000" fo:font-weight="bold" style:letter-kerning="true" style:font-name-asian="NSimSun1" style:language-asian="zh" style:country-asian="CN" style:font-weight-asian="bold" style:font-name-complex="Times New Roman"/>
    </style:style>
    <style:style style:name="T20" style:family="text">
      <style:text-properties fo:color="#000000" fo:font-weight="bold" officeooo:rsid="00034c5e" style:letter-kerning="false" style:font-name-asian="Times New Roman" style:language-asian="pt" style:country-asian="PT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style:language-asian="zh" style:country-asian="CN" style:font-name-complex="Times New Roman"/>
    </style:style>
    <style:style style:name="T22" style:family="text">
      <style:text-properties fo:color="#000000" style:letter-kerning="true" style:font-name-asian="NSimSun1" style:language-asian="zh" style:country-asian="CN" style:font-name-complex="Times New Roman"/>
    </style:style>
    <style:style style:name="T23" style:family="text">
      <style:text-properties fo:color="#000000" style:letter-kerning="false" style:font-name-asian="Times New Roman" style:language-asian="pt" style:country-asian="PT" style:font-name-complex="Times New Roman" style:language-complex="ar" style:country-complex="SA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-asian="NSimSun1" style:language-asian="zh" style:country-asian="CN" style:font-name-complex="Times New Roman"/>
    </style:style>
    <style:style style:name="T26" style:family="text">
      <style:text-properties fo:color="#000000" style:language-asian="pt" style:country-asian="PT" style:font-name-complex="Times New Roman" style:language-complex="ar" style:country-complex="SA"/>
    </style:style>
    <style:style style:name="T27" style:family="text">
      <style:text-properties fo:color="#000000" fo:font-style="normal" fo:font-weight="bold" style:font-style-asian="normal" style:font-weight-asian="bold" style:font-name-complex="PalatinoLinotype-Bold"/>
    </style:style>
    <style:style style:name="T28" style:family="text">
      <style:text-properties fo:color="#000000" fo:font-style="normal" fo:font-weight="bold" officeooo:rsid="000bd99f" style:font-style-asian="normal" style:font-weight-asian="bold" style:font-name-complex="PalatinoLinotype-Bold"/>
    </style:style>
    <style:style style:name="T29" style:family="text">
      <style:text-properties fo:color="#000000" fo:font-style="normal" fo:font-weight="bold" officeooo:rsid="00071e25" style:font-style-asian="normal" style:font-weight-asian="bold" style:font-name-complex="PalatinoLinotype-Bold"/>
    </style:style>
    <style:style style:name="T30" style:family="text">
      <style:text-properties fo:color="#000000" fo:font-style="normal" fo:font-weight="bold" officeooo:rsid="00084ed0" style:font-style-asian="normal" style:font-weight-asian="bold" style:font-name-complex="PalatinoLinotype-Bold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style:font-name="Book Antiqua" fo:font-size="11pt" style:letter-kerning="true" style:font-size-asian="11pt" style:font-name-complex="Book Antiqua" style:font-size-complex="11pt"/>
    </style:style>
    <style:style style:name="T34" style:family="text">
      <style:text-properties style:letter-kerning="false" style:font-name-asian="Times New Roman" style:language-asian="pt" style:country-asian="PT" style:font-name-complex="Times New Roman" style:language-complex="ar" style:country-complex="SA"/>
    </style:style>
    <style:style style:name="T35" style:family="text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T36" style:family="text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T37" style:family="text">
      <style:text-properties style:letter-kerning="false" style:font-name-asian="Times New Roman" style:language-asian="ar" style:country-asian="SA" style:font-name-complex="Times New Roman" style:language-complex="ar" style:country-complex="SA" style:font-weight-complex="bold"/>
    </style:style>
    <style:style style:name="T38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40" style:family="text">
      <style:text-properties style:letter-kerning="false" style:font-name-asian="NSimSun1" style:language-asian="zh" style:country-asian="CN" style:font-name-complex="Times New Roman"/>
    </style:style>
    <style:style style:name="T41" style:family="text">
      <style:text-properties fo:color="#222222" fo:font-weight="bold" style:language-asian="zh" style:country-asian="CN" style:font-weight-asian="bold" style:font-name-complex="Times New Roman" style:font-weight-complex="bold"/>
    </style:style>
    <style:style style:name="T42" style:family="text">
      <style:text-properties fo:color="#222222" fo:font-weight="bold" style:letter-kerning="true" style:language-asian="zh" style:country-asian="CN" style:font-weight-asian="bold" style:font-name-complex="Times New Roman" style:font-weight-complex="bold"/>
    </style:style>
    <style:style style:name="T43" style:family="text">
      <style:text-properties fo:color="#222222" style:language-asian="zh" style:country-asian="CN" style:font-name-complex="Times New Roman" style:font-weight-complex="bold"/>
    </style:style>
    <style:style style:name="T44" style:family="text">
      <style:text-properties fo:color="#222222" style:letter-kerning="true" style:language-asian="zh" style:country-asian="CN" style:font-name-complex="Times New Roman" style:font-weight-complex="bold"/>
    </style:style>
    <style:style style:name="T45" style:family="text">
      <style:text-properties style:letter-kerning="true" style:language-asian="zh" style:country-asian="CN" style:font-name-complex="Times New Roman"/>
    </style:style>
    <style:style style:name="T46" style:family="text">
      <style:text-properties style:letter-kerning="true" style:language-asian="zh" style:country-asian="CN" style:font-name-complex="Times New Roman"/>
    </style:style>
    <style:style style:name="T47" style:family="text">
      <style:text-properties style:letter-kerning="true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letter-kerning="true" style:font-name-asian="NSimSun1" style:language-asian="zh" style:country-asian="CN" style:font-name-complex="Times New Roman"/>
    </style:style>
    <style:style style:name="T49" style:family="text">
      <style:text-properties style:letter-kerning="true" fo:background-color="#ffffff" loext:char-shading-value="0" style:language-asian="zh" style:country-asian="CN" style:font-name-complex="Times New Roman" style:font-weight-complex="bold"/>
    </style:style>
    <style:style style:name="T50" style:family="text">
      <style:text-properties style:language-asian="zh" style:country-asian="CN" style:font-name-complex="Times New Roman"/>
    </style:style>
    <style:style style:name="T51" style:family="text">
      <style:text-properties style:language-asian="zh" style:country-asian="CN" style:font-name-complex="Times New Roman" style:font-weight-complex="bold"/>
    </style:style>
    <style:style style:name="T52" style:family="text">
      <style:text-properties style:language-asian="zh" style:country-asian="CN" style:font-name-complex="Times New Roman" style:font-style-complex="italic"/>
    </style:style>
    <style:style style:name="T53" style:family="text">
      <style:text-properties style:language-asian="zh" style:country-asian="CN" style:font-name-complex="Times New Roman"/>
    </style:style>
    <style:style style:name="T5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5" style:family="text">
      <style:text-properties fo:font-size="12pt" style:font-size-asian="12pt" style:language-asian="zh" style:country-asian="CN" style:font-name-complex="Times New Roman" style:font-size-complex="12pt"/>
    </style:style>
    <style:style style:name="T56" style:family="text">
      <style:text-properties fo:font-size="12pt" style:font-size-asian="12pt" style:font-name-complex="Times New Roman" style:font-size-complex="12pt"/>
    </style:style>
    <style:style style:name="T57" style:family="text">
      <style:text-properties style:font-name="Times New Roman" fo:font-weight="bold" style:font-weight-asian="bold" style:font-name-complex="Times New Roman"/>
    </style:style>
    <style:style style:name="T58" style:family="text">
      <style:text-properties style:font-name="Times New Roman" fo:font-weight="bold" style:font-weight-asian="bold" style:font-name-complex="Times New Roman" style:font-weight-complex="bold"/>
    </style:style>
    <style:style style:name="T59" style:family="text">
      <style:text-properties style:font-name="Times New Roman" style:letter-kerning="true" style:font-name-asian="NSimSun1" style:language-asian="zh" style:country-asian="CN" style:font-name-complex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style:font-name-complex="Times New Roman" style:font-weight-complex="bold"/>
    </style:style>
    <style:style style:name="T62" style:family="text">
      <style:text-properties style:font-name="Times New Roman" style:font-name-asian="Arial Narrow" style:font-name-complex="Times New Roman" style:font-weight-complex="bold"/>
    </style:style>
    <style:style style:name="T63" style:family="text">
      <style:text-properties style:font-weight-complex="bold"/>
    </style:style>
    <style:style style:name="T64" style:family="text">
      <style:text-properties fo:background-color="#ffffff" loext:char-shading-value="0" style:font-name-complex="Times New Roman" style:font-weight-complex="bold"/>
    </style:style>
    <style:style style:name="T65" style:family="text">
      <style:text-properties officeooo:rsid="00034c5e"/>
    </style:style>
    <style:style style:name="T66" style:family="text">
      <style:text-properties style:text-line-through-style="none" style:text-line-through-type="none" style:text-underline-style="none" officeooo:rsid="00034c5e"/>
    </style:style>
    <style:style style:name="T67" style:family="text">
      <style:text-properties style:text-line-through-style="none" style:text-line-through-type="none" style:text-underline-style="none" fo:font-weight="normal" officeooo:rsid="00034c5e" style:font-weight-asian="normal" style:font-weight-complex="normal"/>
    </style:style>
    <style:style style:name="T68" style:family="text">
      <style:text-properties officeooo:rsid="000bd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âmara Municipal de Barcelos </text:p>
      <text:p text:style-name="P18">Reunião <text:span text:style-name="T68">Ordinária do</text:span> Executivo </text:p>
      <text:p text:style-name="P19"/>
      <text:p text:style-name="P20"><text:span text:style-name="T30">9 </text:span><text:span text:style-name="T27">de </text:span><text:span text:style-name="T30">maio</text:span><text:span text:style-name="T27"> de 2022</text:span></text:p>
      <text:p text:style-name="P19"/>
      <text:p text:style-name="P17">Lista Completa de Deliberações:</text:p>
      <text:p text:style-name="P4"/>
      <text:p text:style-name="P5"><text:span text:style-name="T1">PROPOSTA N.º 1. </text:span><text:span text:style-name="T15">Aprovar as atas das reuniões realizadas em 14 e 26 de abril de 2022, da Câmara Municipal de Barcelos.</text:span></text:p>
      <text:p text:style-name="P15"><text:span text:style-name="T18">PROPOSTA N.º 2.</text:span><text:span text:style-name="T21"> Conceder apoios para refeições escolares a mais </text:span><text:span text:style-name="T31">6 alunos do</text:span><text:span text:style-name="T21"> Pré-escolar, e 12 alunos </text:span><text:span text:style-name="T31">1.º Ciclo do Ensino Básico. </text:span></text:p>
      <text:p text:style-name="P6"><text:span text:style-name="T3">PROPOSTA Nº 3. </text:span><text:span text:style-name="T34">Retificar a Deliberação da Câmara Municipal - Proposta n.º 13 da reunião ordinária de 11.04.2022, sendo a nova redação a seguinte: “- Conceder uma comparticipação financeira no valor de 390,00€ ao Agrupamento de Escolas Vale D’Este”.</text:span></text:p>
      <text:p text:style-name="P8"><text:span text:style-name="T41">PROPOSTA N.º 4. </text:span><text:span text:style-name="T43">Aprovar a Minuta de Contrato-Programa de Desenvolvimento Desportivo 2022, com a Associação Desportiva e Cultural de Manhente.</text:span></text:p>
      <text:p text:style-name="P8"><text:span text:style-name="T42">PROPOSTA N.º5. </text:span><text:span text:style-name="T44">Aprovar a Minuta de Contrato-Programa de Desenvolvimento Desportivo 2022, com a Casa do Povo de Alvito. </text:span></text:p>
      <text:p text:style-name="P8"><text:span text:style-name="T41">PROPOSTA N.º6. </text:span><text:span text:style-name="T43">Aprovar a Minuta de Contrato-Programa de Desenvolvimento Desportivo 2022, com a Associação Portuguesa de Taekwondo, Norte.</text:span></text:p>
      <text:p text:style-name="P8"><text:span text:style-name="T41">PROPOSTA N.º7. </text:span><text:span text:style-name="T43">Aprovar a Minuta de Contrato-Programa de Desenvolvimento Desportivo 2022, com a Federação Portuguesa de Basquetebol.</text:span></text:p>
      <text:p text:style-name="P10"><text:span text:style-name="T6">PROPOSTA Nº 8. </text:span><text:span text:style-name="T50">Conceder uma comparticipação financeira no valor de 800,00€, ao Agrupamento de Escolas Rosa Ramalho.</text:span></text:p>
      <text:p text:style-name="P25"><text:span text:style-name="T54">PROPOSTA Nº 9. </text:span><text:span text:style-name="T55">Conceder uma comparticipação financeira no valor de 600,00€ ao Agrupamento de Escolas Gonçalo Nunes.</text:span></text:p>
      <text:p text:style-name="P10"><text:span text:style-name="T6">PROPOSTA Nº 10.</text:span><text:span text:style-name="T50"> Conceder uma comparticipação financeira no valor de 1.200,00€ à Escola Secundária de Barcelinhos.</text:span></text:p>
      <text:p text:style-name="P24"><text:span text:style-name="T54">PROPOSTA Nº 11. </text:span><text:span text:style-name="T55">Conceder uma comparticipação financeira no valor de 750,00€ ao Agrupamento de Escolas de Fragoso, para comparticipar a edição da revista escolar</text:span></text:p>
      <text:p text:style-name="P6"><text:span text:style-name="T19">PROPOSTA Nº 12. </text:span><text:span text:style-name="T22">Atribuir apoio ao arrendamento habitacional a quatro novos candidatos; continuar a conceder o mesmo valor a 19 munícipes; aumentar o valor quatro beneficiários e diminuir o valor concedido a outros quatro beneficiários. </text:span></text:p>
      <text:p text:style-name="P10"><text:span text:style-name="fontstyle01"><text:span text:style-name="T57">PROPOSTA N.º 13</text:span></text:span><text:span text:style-name="T6">. </text:span><text:span text:style-name="T31">Ratificar o despacho do Presidente que autorizou a despesa validada no âmbito do combate à Covid: Associação Carapeços Solidário - 636,09 €; Cruz Vermelha Port -Centro Huma. de Macieira de Rates – 6.336,83 €; Centro Soc. Paroquial Imaculado Coração de Maria - 1.092,38 €.</text:span></text:p>
      <text:p text:style-name="P7"><text:span text:style-name="T5">PROPOSTA N.º 14. </text:span><text:span text:style-name="T39">Determinar o Estatuto Remuneratório do Coordenador Municipal de Proteção Civil, </text:span><text:span text:style-name="T34">o qual corresponderá à remuneração base auferida por um dirigente intermédio de 2.º grau.</text:span></text:p>
      <text:p text:style-name="P21"><text:span text:style-name="T9">PROPOSTA N.º 15. </text:span>Contratar os candidatos aprovados e colocados entre a 97.ª posição e a 102.ª posição, segundo a lista de ordenação final devidamente homologada a 5 de novembro de 2021, por tempo indeterminado, de seis postos de trabalho da carreira/categoria de Assistente Operacional (Auxiliar de Ação Educativa), para exercerem funções no Gabinete de Planeamento e Gestão Operacional (Escolas), esgotando assim as reservas de recrutamento.</text:p>
      <text:p text:style-name="P16"><text:soft-page-break/><text:span text:style-name="T10">PROPOSTA N.º 16. </text:span><text:span text:style-name="T47">Aprovar o Relatório Final do Júri do Procedimento que adjudica a empreitada “Passadiço pedonal ao longo da margem direita do Rio Cávado entre a frente ribeirinha de Barcelos e a zona da Quinta do Brigadeiro» à empresa MWT – Metalworking Technologies, Lda.», pelo valor de 3.150.498,84€, ao qual acresce IVA à taxa legal em vigor, bem como aprovar a minuta do contrato.</text:span></text:p>
      <text:p text:style-name="P22"><text:span text:style-name="T58">PROPOSTA N.º 17. </text:span><text:span text:style-name="T61">Ratificar o despacho do Presidente da Câmara relativamente à ata</text:span><text:span text:style-name="T58"> </text:span><text:bookmark-start text:name="_Hlk102402805"/><text:span text:style-name="T60">da da reunião n.º 03 do Júri do Procedimento, com a resposta ao pedido de esclarecimento e listas de erros e omissões do Processo” Segunda fase do Estádio Cidade de Barcelos – Construção de Campos de Treinos no Complexo Desportivo Cidade de Barcelos</text:span><text:bookmark-end text:name="_Hlk102402805"/><text:span text:style-name="T60">”. </text:span></text:p>
      <text:p text:style-name="P22"><text:span text:style-name="T58">PROPOSTA N.º 18. </text:span><text:span text:style-name="T62">Aprovar a Minuta do 1.º Contrato Adicional </text:span><text:span text:style-name="T61">«</text:span><text:span text:style-name="T62">Requalificação da Escola Básica EB1/JI de Carapeços»: Trabalhos Complementares,</text:span><text:span text:style-name="T60"> na importância de 81.560,38€, acrescido de IVA à taxa legal em vigor.»”</text:span></text:p>
      <text:p text:style-name="P10"><text:span text:style-name="Tipo_20_de_20_letra_20_predefinido_20_do_20_parágrafo1"><text:span text:style-name="T7">PROPOSTA Nº 19. </text:span></text:span><text:span text:style-name="T34">Submeter a proposta de desafetação de bens de domínio público na freguesia de Carapeços, a discussão e votação da Assembleia Municipal</text:span><text:span text:style-name="Tipo_20_de_20_letra_20_predefinido_20_do_20_parágrafo1"><text:span text:style-name="T23"> – </text:span></text:span><text:span text:style-name="Tipo_20_de_20_letra_20_predefinido_20_do_20_parágrafo1"><text:span text:style-name="T20">RETIRADA DA MINUTA</text:span></text:span></text:p>
      <text:p text:style-name="P10"><text:span text:style-name="T6">PROPOSTA N.º 20. </text:span><text:span text:style-name="T31">Aprovar a </text:span><text:span text:style-name="T32">Minuta de Acordo de Colaboração a celebrar entre o Município de Barcelos e a </text:span><text:span text:style-name="T31">AMAR 21 – Associação de Apoio à Trissomia 21 e Outras Perturbações do Neurodesenvolvimento. </text:span></text:p>
      <text:p text:style-name="P21"><text:span text:style-name="T9">PROPOSTA N.º 21.</text:span> Iniciar o procedimento conducente à elaboração de um Projeto de <text:span text:style-name="T63">Regulamento de Utilização e Cedência de Viaturas do Município de Barcelos</text:span> e dar cumprimento às demais formalidades previstas no n.º 1 do artigo 98.º do Decreto-Lei n.º 4/2015, de 7 de janeiro.</text:p>
      <text:p text:style-name="P10"><text:span text:style-name="T6">PROPOSTA N.º 22. </text:span><text:span text:style-name="T31">Aprovar a Minuta de Contrato a celebrar entre o Município de Barcelos e o Gil Vicente Futebol Clube. </text:span><text:span text:style-name="T8">RETIRADA DA MINUTA</text:span></text:p>
      <text:p text:style-name="P10"><text:span text:style-name="T6">PROPOSTA N.º 23. </text:span><text:span text:style-name="T31">Conceder uma comparticipação financeira no valor de 100.000,00€ a cada Associação Humanitária de Bombeiros Voluntários do concelho de Barcelos.</text:span></text:p>
      <text:p text:style-name="P5"><text:span text:style-name="T7">PROPOSTA N.º 24. </text:span><text:span text:style-name="T32">Ratificar o Despacho do Presidente da Câmara relativo ao </text:span><text:span text:style-name="T64">Acordo de Colaboração entre o Município de Barcelos e a Paróquia de Santa Maria Maior. </text:span></text:p>
      <text:p text:style-name="P11"><text:span text:style-name="T1">PROPOSTA N.º 25. </text:span><text:span text:style-name="T25">Ratificar o despacho do </text:span><text:span text:style-name="T51">Presidente da Câmara relativo à empreitada de</text:span><text:span text:style-name="T12"> </text:span><text:span text:style-name="T26">“Reabilitação da Casa Ascensão Correia ” autorizando os seguintes pontos:</text:span><text:span text:style-name="T14"> </text:span><text:span text:style-name="T26">1) A despesa dos trabalhos complementares no valor de 45.710,05€ acrescido de IVA à taxa de 6%; </text:span><text:span text:style-name="T40">2) </text:span><text:span text:style-name="T26">Os trabalhos a menos no valor de 12.826,98€ acrescido de IVA à taxa de 6%;</text:span><text:span text:style-name="T40">3) </text:span><text:span text:style-name="T26">A prorrogação de prazo de 30 dias.</text:span></text:p>
      <text:p text:style-name="P7"><text:span text:style-name="T2">PROPOSTA N.º 26. </text:span><text:span text:style-name="T17">Designar dos representantes do Município de Barcelos na Comissão de Acompanhamento (CA) Local do Aterro Sanitário de Paradela – Barcelos: </text:span><text:span text:style-name="T16">- Agostinho Pizarro (Efetivo), Ruy Machado (Suplente). </text:span></text:p>
      <text:p text:style-name="P11"><text:span text:style-name="T1">PROPOSTA N.º 27. </text:span><text:span text:style-name="T25">Ratificar o despacho do</text:span><text:span text:style-name="T51"> Presidente da Câmara Municipal, relativo à suspensão por 30 dias dos trabalhos da Empreitada - Reabilitação da Casa Ascensão Correia.</text:span><text:span text:style-name="T26"> </text:span></text:p>
      <text:p text:style-name="P8"><text:span text:style-name="T12">PROPOSTA N.º 28</text:span><text:span text:style-name="T51">. Ratificar os Despachos do Presidente da Câmara Municipal </text:span><text:span text:style-name="T50">que aprovaram/autorizaram o seguinte:- A cedência de 1 estrado, 1 pórtico, 50 grades e 4 sinais de trânsito à ACRR – Associação Cultural e Recreativa de Roriz, no âmbito da organização do evento “18.º Grande Prémio ACR Roriz – Troféu Professor Matias”; A cedência de </text:span><text:span text:style-name="T52">4 tendas 3X3, 6 mesas e 12 cadeiras, 12 mesas de madeira e 2 guarda-sóis à Amigos da Montanha – Associação de Montanhismo de Barcelinhos, em virtude da alteração da data do evento “Olá Primavera”; </text:span><text:span text:style-name="T50">A cedência de 1 pódio e de 1 pórtico à Associação Clube Moto Galos de Barcelos, no âmbito da organização do evento “1.ª Etapa do Campeonato Nacional de Flat Track 2022”; A cedência de 1 pórtico, 1 estrado, 1 pódio e 2 tendas à Associação Franqueira – Natureza e Aventura, no âmbito da organização do evento “Franqueira Adventure”; A cedência de 40 grades; 40 vasos; 1 Kit de 1000L e 3 Kits de 240L para recolha seletiva e 3 contentores de 1000L para recolha indiferenciada com a </text:span><text:soft-page-break/><text:span text:style-name="T50">respetiva recolha pelos serviços municipais ao CHN – Clube Hípico do Norte, no âmbito da organização dos eventos “Concurso de Saltos Internacional de Barcelos” e “Concurso de Saltos Nacional de Barcelos”; Pedido de apoio para lavagem dos muros e escadas do Santuário – Confraria de Nossa Senhora do Rosário da Franqueira; Pedido de grades para a realização de aulas de zumba, nos dias 7 e 8 de maio destinadas a angariação de fundos – Christus – Grupo de Jovens de Cristelo; Pedido de Retroescavadora e camião para efeitos de remoção das raízes das árvores e limpeza do Adro do Convento de Frades – Junta de Freguesia de Pereira; Fornecimento de 60 vasos de amores-perfeitos para os canteiros da Igreja de Negreiros – União de Freguesias de Negreiros e Chavão; Fornecimento de 10 vasos floridos e 2 cedros pequenos para colocar na sede de Junta de Freguesia na ocasião do almoço de Primavera – Junta de Freguesia de Abade de Neiva; Cedência de 60 grades para a atividade “Galo’s Coura”, a realizar no dia 14 de maio – Amigos da Montanha; Cedência de 150 grades, colocação de energia elétrica e uma rampa em frente ao palco, para a realização do “25º Encontro Motard de Barcelos” – Associação Clube Moto Galos de Barcelos. </text:span></text:p>
      <text:p text:style-name="P9"><text:span text:style-name="T11">PROPOSTA N.º 29. </text:span><text:span text:style-name="T48">Ratificar os Despachos do Vice-Presidente da Câmara</text:span><text:span text:style-name="T11"> </text:span><text:span text:style-name="T45">que aprovou/autorizou:</text:span><text:span text:style-name="T48"> </text:span><text:span text:style-name="T49">Disponibilização de 1 galo da artesã Helena Silva, 1 galo do artesão Telmo Macedo, 1 pano bordado de crivo da artesã Glória Araújo, 1 minhota do artesão António Ramalho – Entidades convidadas no âmbito das geminações; Disponibilização de 2 galos médios, 2 minhotas pequenas, 1 minhota grande – no âmbito da “Receção às Entidades Oficiais”, convidadas para o dia 3 de maio; </text:span><text:span text:style-name="T35">Cedência do Auditório da Biblioteca Municipal e isenção de taxas no dia 20 de Abril – Grupo Parlamentar do PSD; Cedência do Auditório da Biblioteca Municipal no dia 30 de maio para a realização de uma conferência – Ordem dos Advogados – Delegação de Barcelos; Cedência do Auditório da Biblioteca Municipal no dia 20 de maio para a realização de uma Sessão Solene – Ordem dos Advogados – Delegação de Barcelos</text:span><text:span text:style-name="T48">; </text:span><text:span text:style-name="T35">Cedência do Salão Nobre para a realização da Assembleia Intermunicipal”, no dia 26 de Abril – CIM Cávado; Cedência de grades para desviar o trânsito no dia 13 de maio devido à limpeza de vias – Junta de Freguesia de Roriz; Cedência do Salão Nobre no dia 6 de maio para a realização de um “Concerto de Páscoa” – Associação Juvenil de Perelhal; Disponibilização de 5 galos médios e 100 give-aways para oferecer aos alunos estrangeiros recebidos nos paços do Concelho no âmbito de intercâmbio Erasmus; Cedência de 25 galos médios e 300 give-aways para o </text:span><text:span text:style-name="T50">evento “Franqueira Adventure” – Associação Franqueira Natureza e Aventura;Cedência de sala no pavilhão municipal de Barcelos e cedência de 5 galos médios, para uma ação de formação no dia 23 de abril – Grão Mestre António Fraga; Cedência de 20 give-aways ao Agrupamento de Escolas de Barcelos - Projeto Erasmus; Cedência do Salão Nobre no dia 22 de abril para a cerimónia de entrega de diplomas – Associação dos Profissionais de Turismo do Minho. </text:span></text:p>
      <text:p text:style-name="P23"><text:span text:style-name="T54">PROPOSTA Nº 30. </text:span><text:span text:style-name="T56">Ratificar o Despacho Vereadora Mariana Carvalho, que aprovou/autorizou: Disponibilização de 2 galos médios, 12 give-aways e 2 publicações do Município – Agrupamento de Escolas de Vila Cova; Disponibilização de 40 garrafas de água e 40 penduros para a atividade celebrada no âmbito do “Dia Mundial da Dança”, que se realizou no dia 29 de abril – Escola Secundária de Barcelinhos; Fornecimento de uma oliveira para plantar no dia 9 de maio, no âmbito do projeto “Escolas Embaixadoras do Parlamento Europeu” – Agrupamento de Escolas Vale D’Este.</text:span></text:p>
      <text:p text:style-name="P8"><text:span text:style-name="T4">PROPOSTA Nº 31. </text:span><text:span text:style-name="T37">Aprovar a ata em Minuta.</text:span><text:span text:style-name="T4"> </text:span></text:p>
      <text:p text:style-name="P2"/>
      <text:p text:style-name="P3"><text:span text:style-name="T65">Nota:</text:span><text:span text:style-name="T66"> </text:span><text:span text:style-name="T67"><text:s/>As deliberações de 1 a 13, de 15 a 17, de 20 a 21, de 23 a 24 e de 28 a 30 foram aprovadas por unanimidade. As deliberações 14, 18, 25, 26 e 27 foram aprovadas por maioria, com abstenção do PS. </text:span></text:p>
      <text:p text:style-name="P3"><text:span text:style-name="T66">As propostas número 19 e 22 foram retiradas da minuta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T1C2t00" svg:font-family="TT1C2t00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PT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ntstyle01" style:family="text">
      <style:text-properties fo:color="#000000" style:font-name="TT1C2t00" fo:font-family="TT1C2t00, 'Times New Roman'" style:font-family-generic="roman" style:font-pitch="variable" fo:font-size="12pt" fo:font-style="normal" fo:font-weight="normal" style:font-size-asian="12pt" style:font-style-asian="normal" style:font-weight-asian="normal" style:font-name-complex="TT1C2t00" style:font-family-complex="TT1C2t00, 'Times New Roman'" style:font-family-generic-complex="roman" style:font-pitch-complex="variable" style:font-size-complex="12pt" style:font-style-complex="normal" style:font-weight-complex="normal"/>
    </style:style>
    <style:style style:name="Tipo_20_de_20_letra_20_predefinido_20_do_20_parágrafo1" style:display-name="Tipo de letra predefinido do pará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6:39:33.807000000</meta:creation-date>
    <dc:date>2022-05-09T16:40:41.190000000</dc:date>
    <meta:editing-duration>PT1M7S</meta:editing-duration>
    <meta:editing-cycles>1</meta:editing-cycles>
    <meta:document-statistic meta:table-count="0" meta:image-count="0" meta:object-count="0" meta:page-count="4" meta:paragraph-count="37" meta:word-count="1693" meta:character-count="10535" meta:non-whitespace-character-count="8829"/>
    <meta:generator>LibreOffice/6.1.0.3$Windows_X86_64 LibreOffice_project/efb621ed25068d70781dc026f7e9c5187a4decd1</meta:generator>
  </office:meta>
</office:document-meta>
</file>