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1" svg:font-family="NSimSun" style:font-family-generic="modern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Linotype-Bold" svg:font-family="PalatinoLinotype-Bold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4pt" fo:font-style="normal" style:text-underline-style="none" fo:font-weight="bold" officeooo:paragraph-rsid="000bc088" style:letter-kerning="true" style:font-name-asian="NSimSun1" style:font-size-asian="14pt" style:language-asian="zh" style:country-asian="CN" style:font-style-asian="normal" style:font-weight-asian="bold" style:font-name-complex="PalatinoLinotype-Bold" style:font-size-complex="14pt" style:font-weight-complex="bold"/>
    </style:style>
    <style:style style:name="P2" style:family="paragraph" style:parent-style-name="Standard">
      <style:paragraph-properties fo:margin-left="0cm" fo:margin-right="-0.086cm" fo:line-height="100%" fo:text-align="center" style:justify-single-word="false" fo:hyphenation-ladder-count="no-limit" fo:text-indent="0cm" style:auto-text-indent="false">
        <style:tab-stops>
          <style:tab-stop style:position="16cm"/>
        </style:tab-stops>
      </style:paragraph-properties>
      <style:text-properties fo:color="#000000" style:font-name="Times New Roman" fo:font-size="13pt" fo:font-style="normal" style:text-underline-style="solid" style:text-underline-width="auto" style:text-underline-color="font-color" fo:font-weight="bold" officeooo:paragraph-rsid="000bc088" style:letter-kerning="true" style:font-name-asian="NSimSun1" style:font-size-asian="13pt" style:language-asian="zh" style:country-asian="CN" style:font-style-asian="normal" style:font-weight-asian="bold" style:font-name-complex="PalatinoLinotype-Bold" style:font-size-complex="13pt" style:font-weight-complex="bold" fo:hyphenate="true" fo:hyphenation-remain-char-count="2" fo:hyphenation-push-char-count="2"/>
    </style:style>
    <style:style style:name="P3" style:family="paragraph" style:parent-style-name="Standard">
      <style:paragraph-properties fo:margin-left="0cm" fo:margin-right="-0.086cm" fo:text-align="center" style:justify-single-word="false" fo:text-indent="0cm" style:auto-text-indent="false">
        <style:tab-stops>
          <style:tab-stop style:position="16cm"/>
        </style:tab-stops>
      </style:paragraph-properties>
      <style:text-properties fo:color="#000000" style:font-name="Times New Roman" fo:font-size="14pt" fo:font-style="normal" fo:font-weight="bold" officeooo:paragraph-rsid="000bc088" style:font-size-asian="14pt" style:font-style-asian="normal" style:font-weight-asian="bold" style:font-name-complex="PalatinoLinotype-Bold" style:font-size-complex="14pt"/>
    </style:style>
    <style:style style:name="P4" style:family="paragraph" style:parent-style-name="Standard">
      <style:paragraph-properties fo:margin-left="0cm" fo:margin-right="-0.086cm" fo:text-align="center" style:justify-single-word="false" fo:text-indent="0cm" style:auto-text-indent="false">
        <style:tab-stops>
          <style:tab-stop style:position="16cm"/>
        </style:tab-stops>
      </style:paragraph-properties>
      <style:text-properties style:font-name="Times New Roman" fo:font-size="14pt" fo:font-weight="bold" officeooo:paragraph-rsid="000bc088" style:font-size-asian="14pt" style:font-weight-asian="bold" style:font-name-complex="Book Antiqua" style:font-size-complex="14pt"/>
    </style:style>
    <style:style style:name="P5" style:family="paragraph" style:parent-style-name="Standard">
      <style:paragraph-properties fo:margin-left="0cm" fo:margin-right="-0.086cm" fo:text-align="center" style:justify-single-word="false" fo:text-indent="0cm" style:auto-text-indent="false">
        <style:tab-stops>
          <style:tab-stop style:position="16cm"/>
        </style:tab-stops>
      </style:paragraph-properties>
      <style:text-properties style:font-name="Times New Roman" fo:font-size="14pt" officeooo:paragraph-rsid="000bc088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bd99f"/>
    </style:style>
    <style:style style:name="T4" style:family="text">
      <style:text-properties fo:color="#000000" fo:font-style="normal" fo:font-weight="bold" style:font-style-asian="normal" style:font-weight-asian="bold" style:font-name-complex="PalatinoLinotype-Bold"/>
    </style:style>
    <style:style style:name="T5" style:family="text">
      <style:text-properties fo:color="#000000" fo:font-style="normal" fo:font-weight="bold" officeooo:rsid="001777b2" style:font-style-asian="normal" style:font-weight-asian="bold" style:font-name-complex="PalatinoLinotype-Bold"/>
    </style:style>
    <style:style style:name="T6" style:family="text">
      <style:text-properties fo:color="#000000" fo:font-style="normal" fo:font-weight="bold" officeooo:rsid="00084ed0" style:font-style-asian="normal" style:font-weight-asian="bold" style:font-name-complex="PalatinoLinotype-Bold"/>
    </style:style>
    <style:style style:name="T7" style:family="text">
      <style:text-properties fo:color="#000000" fo:font-style="normal" fo:font-weight="bold" officeooo:rsid="000bc088" style:font-style-asian="normal" style:font-weight-asian="bold" style:font-name-complex="PalatinoLinotype-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âmara Municipal de Barcelos </text:p>
      <text:p text:style-name="P3">Reunião <text:span text:style-name="T3">Ordinária do</text:span> Executivo </text:p>
      <text:p text:style-name="P4"/>
      <text:p text:style-name="P5"><text:span text:style-name="T7">6 </text:span><text:span text:style-name="T4">de </text:span><text:span text:style-name="T7">junho </text:span><text:span text:style-name="T4">de 2022</text:span></text:p>
      <text:p text:style-name="P4"/>
      <text:p text:style-name="P2"><text:span text:style-name="T1">Lista Completa de Deliberações:</text:span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>PROPOSTA N.º 1.</text:span> Aprovar a ata da reunião da Câmara Municipal, realizada em 23 de maio de 2022;<text:line-break/><text:span text:style-name="T1">PROPOSTA N.º 2.</text:span> Conceder apoios para refeições escolares a mais dois alunos Pré-escolar e dois alunos do 1.º Ciclo do Ensino Básico;<text:line-break/><text:span text:style-name="T1">PROPOSTA Nº 3. </text:span>Conceder auxílio económico para visitas de estudo - escalão A: 47 Alunos x 20 € = 940,00 €; Escalão B – 58 Alunos x 10 € = 580,00 €; sendo que os valores em causa serão transferidos para o Agrupamento de Escolas Gonçalo Nunes;<text:line-break/><text:span text:style-name="T1">PROPOSTA Nº 4.</text:span> Conceder uma comparticipação financeira, no valor de 2.000,00€ euros, à Escola Secundária de Barcelinhos, para a edição da revista escolar;<text:line-break/><text:span text:style-name="T2">PROPOSTA Nº 5.</text:span> Conceder uma comparticipação financeira, no valor de 888,28€, ao Agrupamento de Escolas Vale do Tamel, para a edição do jornal escolar;<text:line-break/><text:span text:style-name="T2">PROPOSTA N.º 6.</text:span> Aprovar a proposta de alteração da redação da cláusula quarta do Acordo de Colaboração outorgado entre o Município de Barcelos e a Associação D’Improviso – Artes do Espetáculo, bem como aprovar a elaboração de uma adenda que fará parte integrante do Acordo de Colaboração;<text:line-break/><text:span text:style-name="T2">PROPOSTA Nº 7.</text:span> Conceder auxílio económico para visitas de estudo a 30 alunos escalão do A e 30 alunos do Centro Escolar de Arcozelo, sendo que o valor da comparticipação financeira - 900,00€ - deverá ser transferido para o Agrupamento de Escolas Gonçalo Nunes;<text:line-break/><text:span text:style-name="T2">PROPOSTA Nº 8.</text:span> Atribuir uma comparticipação financeira, no valor de 500,00 €, para o Fundo Mecenático de Apoio ao Prémio Victor de Sá, de História Contemporânea;<text:line-break/><text:span text:style-name="T2">PROPOSTA N.º 9.</text:span> Conceder uma comparticipação financeira, no valor de 15.000,00 €, à Ordem dos Franciscanos Capuchinhos da Comunidade Cristã de Santo António, no âmbito da organização das Festividades de Santo António, a ter lugar no período compreendido entre 10 a 13 de junho;<text:line-break/><text:span text:style-name="T2">PROPOSTA N.º 10. </text:span>Conceder uma comparticipação financeira, no valor de 15.000,00 €, à Associação Social de Pereira.<text:line-break/><text:span text:style-name="T2">PROPOSTA N.º 11.</text:span> Aprovar a alteração da redação da cláusula 10.ª do Acordo de Colaboração celebrado entre o Município de Barcelos e o Centro Social da Paróquia de Arcozelo e elaborar uma adenda que fará parte integrante do respetivo Acordo;<text:line-break/><text:span text:style-name="T2">PROPOSTA N.º 12.</text:span> Autorizar o apoio técnico solicitado pelo Grupo de Ação Social e Cristã (GASC) para elaborar um projeto de requalificação integral do edifício, onde funciona o "Projeto SORRIR – Consulta Multidisciplinar Especializada no Tratamento de Comportamentos Aditivos e Dependências";<text:line-break/><text:span text:style-name="T2">PROPOSTA N.º13.</text:span> Conceder comparticipações financeiras às Freguesias e Uniões de Freguesias, submetendo a proposta à Assembleia Municipal e que o pagamento das comparticipações financeiras seja precedido de inspeção realizada para o efeito, por trabalhadores habilitados do Município de Barcelos e apresentação de comprovativos da realização das despesas;<text:line-break/><text:span text:style-name="T2">PROPOSTA N.º 14.</text:span> Prorrogar o prazo da empreitada de “Reabilitação do edifício dos Paços do Concelho”, até ao dia 30/07/2022;<text:line-break/><text:span text:style-name="T2">PROPOSTA N.º 15.</text:span> Prorrogar o prazo para apresentação de caução do Projeto de Execução do <text:span text:style-name="T8">Passadiço Pedonal ao</text:span> longo da margem direita do Rio Cávado entre a Frente Ribeirinha de Barcelos e a Zona da Quinta do Brigadeiro – 1ª Fase;<text:line-break/><text:span text:style-name="T2">PROPOSTA N.º 16</text:span>. Aprovar a Suspensão dos Trabalhos da Empreitada de “Reabilitação da Casa <text:soft-page-break/>Ascensão Correia”, enquanto estiver em curso a formalização de um contrato adicional relativo aos trabalhos complementares;<text:line-break/><text:span text:style-name="T2">PROPOSTA N.º 17. </text:span>Conceder um subsídio no valor de 5.000,00 € à Associação Cultural, Desportiva e Recreativa de Cambeses;<text:line-break/><text:span text:style-name="T2">PROPOSTA N.º 18.</text:span> Conceder um subsídio no valor de 200,00 € à Confederação Nacional de Organizações de Pessoas com Deficiência;<text:line-break/><text:span text:style-name="T2">PROPOSTA N.º 19</text:span>. Conceder um subsídio no valor de 120,00 € e 10 galos à Associação SOPRO, destinado à realização da “Mostra de Voluntariado 2022;<text:line-break/><text:span text:style-name="T2">PROPOSTA N.º 20.</text:span> Conceder um subsídio no valor de 2.500,00 € (dois mil e quinhentos euros) à Associação Marujos de Barcelos, destinado a ajudar a colmatar as despesas com a deslocação a Faro para participarem nas “Comemorações do Dia da Marinha”, que se realizaram no dia 22 de maio de 2022;<text:line-break/><text:span text:style-name="T2">PROPOSTA N.º 21.</text:span> Aprovar o Relatório de Gestão da Empresa Municipal de Educação e Cultura de Barcelos, E.M. [EMECB] relativo ao ano de 2021, e remetê-lo à Assembleia Municipal para efeitos de conhecimento;<text:line-break/><text:span text:style-name="T2">PROPOSTA N.º 22. </text:span>Ratificar os despachos do Presidente da Câmara, que aprovaram/autorizaram o seguinte: cedência de 30 grades à ACRR – Associação Cultural e Recreativa de Roriz, no âmbito da organização do Festival de Música “Souto Rock”; cedência de quadro e cabo elétrico ao Grupo Folclórico de Barcelinhos para o Festival Internacional de Folclore do Rio; cedência de 4 grades à Junta de Freguesia de Barcelinhos para a Cascatinha de S. João a realizar no âmbito das Festas Populares de Barcelinhos;  cedência de 6 grades à União de Freguesias de Tamel Santa Leocádia e Vilar do Monte para a festa em honra de Nossa Senhora do Rosário e S. Sebastião;  cedência de 40 grades à Amigos da Montanha – Associação de Montanhismo de Barcelinhos para o ”Sunset Traill”; a cedência de 12 fruteiras ao IPCA – Instituto Politécnico do Cávado e do Ave, para uma atividade de criação de um “Pomar Comunitário”;  cedência de 20 grades à ACIB – Associação Comercial e Industrial de Barcelos, para a exposição de Veículos Automóveis, dias 20 e 21 de maio;  cedência de 50 grades, 3 sinais de trânsito proibido e 3 placas à Comissão de Festas Populares de Barcelinhos, para a festa em honra de S. João, de 19 a 26 de junho; a cedência de camião para transporte de mesas e bancos à Junta de Freguesia da Silva, para a comemoração do Dia da Freguesia a 18 de junho (Registo n.º 37.835/22); cedência de 10 árvores em vaso (cedros) ao Conservatório de Música de Barcelos (Registo n.º 37.863/22);  cedência de 30 redes de proteção à Junta de Freguesia da Pousa, para as Comemorações do Dia da Freguesia (Registo n.º 35.644/22); cedência de 2 Kit’s de 240L para recolha seletiva e 2 contentores de 1000L para recolha indiferenciada de lixo à Associação Cultural e Recreativa de Roriz, para o Festival de Música Alternativa “Souto Rock”;  cedência de um pórtico à Junta de Freguesia de Airó, no âmbito da organização da Caminhada Solidária para a Liga Portuguesa Contra o Cancro; cedência de 20 grades à Associação Amigos da Montanha para a atividade “Red Alert”; cedência de 40 grades de proteção e 200 metros de fita sinalizadora para as festividades em honra de Nossa Senhora do Livramento, solicitado pela Comissão de Festas de Fragoso; cedência de 20 grades de proteção para as festividades em honra S. João e Marchas Populares, solicitado pela Associação Galo Novo, de Galegos Sta Maria; cedência de 4 galos médios ao Grupo Folclórico Santa Maria de Moure para o “30º Festival de Folclore”; oferta de 12 galos médios e 4 minhotas pequenas na realização do jogo de futebol entre Portugal e a Grécia (Sub 21), no Estádio Cidade de Barcelos (Registo n.º 40.681/22);<text:line-break/><text:span text:style-name="T2">PROPOSTA N.º 23. </text:span>Ratificar os despachos proferidos pelo Vice-Presidente, Domingos Pereira, que aprovaram/autorizaram: a disponibilização de 100 give-aways à Teatro de Balugas – Associação Cultural, para oferecer aos participantes no LÍNGUA – Festival Internacional de Teatro em Línguas Minoritárias; cedência de 150 galos pequenos com legenda para o 9º Encontro de Colecionadores, inserido na Festa em honra de Santo António, solicitado pela Junta de Freguesia de Alvelos; cedência do Salão Nobre no dia 20 de maio à Delegação de Barcelos da Ordem dos Advogados para a sessão solene de homenagem aos advogados que completaram 25 anos de exercício da advocacia; cedência de 50 give-aways à Junta de Freguesia de Galegos Sta. Maria para oferta a visitantes oriundos de França, no âmbito de uma visita à Freguesia;<text:line-break/><text:soft-page-break/><text:span text:style-name="T2">PROPOSTA Nº 24.</text:span> Ratificar os Despachos da Vereadora Mariana Carvalho, que aprovaram/autorizaram o seguinte: a oferta de 40 giveaways e 4 galos médios a um grupo de alunos que, no âmbito do Programa Erasmus, promovido pelo Agrupamento de Escolas Alcaides de Faria, foram recebidos oficialmente nos Paços do Concelho; a utilização das instalações da EB1/JI de Carvalhal, por parte da respetiva Associação de Pais, no dia 21.05.2022; a cedência de 30 give-aways a jovens de Barcelos, integrados no Programa ERASMUS, que vão para a Bulgária;<text:line-break/><text:span text:style-name="T2">PROPOSTA Nº 25. </text:span>Aprovar a ata em Minuta. <text:line-break/><text:span text:style-name="T9">NOTA: </text:span>As propostas de 1, 2, 3, 4, 5, 6, 7, 8, 9, 10, 11, 12, 13, 17, 18, 19, 20, 22, 23, 24, 25 foram aprovadas por unanimidade. As propostas 14 e 16 foram aprovadas por maioria com votos contra dos eleitos pelo PS. A proposta 15 foi aprovada por maioria com abstenção dos eleitos pelo PS. A proposta 21 teve votações distintas: o primeiro ponto (aprovar o relatório de gestão) foi aprovado por maioria com abstenção dos eleitos pelo PS; e o segundo ponto (remeter à Assembleia) foi aprovado por unanimidade. 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1" svg:font-family="NSimSun" style:font-family-generic="modern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Linotype-Bold" svg:font-family="PalatinoLinotype-Bold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P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06T11:44:44.324000000</meta:creation-date>
    <dc:date>2022-06-06T11:51:36.591000000</dc:date>
    <meta:editing-duration>PT6M53S</meta:editing-duration>
    <meta:editing-cycles>1</meta:editing-cycles>
    <meta:document-statistic meta:table-count="0" meta:image-count="0" meta:object-count="0" meta:page-count="3" meta:paragraph-count="5" meta:word-count="1450" meta:character-count="8890" meta:non-whitespace-character-count="7423"/>
    <meta:generator>LibreOffice/6.1.0.3$Windows_X86_64 LibreOffice_project/efb621ed25068d70781dc026f7e9c5187a4decd1</meta:generator>
  </office:meta>
</office:document-meta>
</file>