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style:text-underline-style="none" fo:font-weight="bold" officeooo:paragraph-rsid="00049b98" style:letter-kerning="true" style:font-name-asian="NSimSun1" style:font-size-asian="14pt" style:language-asian="zh" style:country-asian="CN" style:font-style-asian="normal" style:font-weight-asian="bold" style:font-name-complex="PalatinoLinotype-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.499cm" loext:contextual-spacing="false"/>
      <style:text-properties officeooo:paragraph-rsid="00049b98"/>
    </style:style>
    <style:style style:name="P4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049b98"/>
    </style:style>
    <style:style style:name="P5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fo:font-weight="bold" officeooo:paragraph-rsid="00049b98" style:font-size-asian="14pt" style:font-style-asian="normal" style:font-weight-asian="bold" style:font-name-complex="PalatinoLinotype-Bold" style:font-size-complex="14pt"/>
    </style:style>
    <style:style style:name="P6" style:family="paragraph" style:parent-style-name="Standard">
      <style:paragraph-properties fo:margin-left="0cm" fo:margin-right="-0.086cm" fo:line-height="100%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paragraph-rsid="00049b98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fo:font-weight="bold" officeooo:paragraph-rsid="00049b98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officeooo:paragraph-rsid="00049b98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officeooo:rsid="000bd99f"/>
    </style:style>
    <style:style style:name="T3" style:family="text">
      <style:text-properties fo:color="#000000" fo:font-style="normal" fo:font-weight="bold" style:font-style-asian="normal" style:font-weight-asian="bold" style:font-name-complex="PalatinoLinotype-Bold"/>
    </style:style>
    <style:style style:name="T4" style:family="text">
      <style:text-properties fo:color="#000000" fo:font-style="normal" fo:font-weight="bold" officeooo:rsid="000bc088" style:font-style-asian="normal" style:font-weight-asian="bold" style:font-name-complex="PalatinoLinotype-Bold"/>
    </style:style>
    <style:style style:name="T5" style:family="text">
      <style:text-properties fo:color="#000000" fo:font-style="normal" fo:font-weight="bold" officeooo:rsid="00049b98" style:font-style-asian="normal" style:font-weight-asian="bold" style:font-name-complex="PalatinoLinotype-Bold"/>
    </style:style>
    <style:style style:name="T6" style:family="text">
      <style:text-properties officeooo:rsid="00049b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 Municipal de Barcelos </text:p>
      <text:p text:style-name="P5">Reunião <text:span text:style-name="T6">Extraordinária do</text:span> Executivo </text:p>
      <text:p text:style-name="P7"/>
      <text:p text:style-name="P8"><text:span text:style-name="T5">13</text:span><text:span text:style-name="T3">de </text:span><text:span text:style-name="T4">junho </text:span><text:span text:style-name="T3">de 2022</text:span></text:p>
      <text:p text:style-name="P7"/>
      <text:p text:style-name="P6">Lista Completa de Deliberações:</text:p>
      <text:p text:style-name="P3"><text:span text:style-name="T1"/></text:p>
      <text:p text:style-name="P4"><text:line-break/><text:span text:style-name="T1">O Executivo camarário reunido hoje (segunda-feira), em sessão extraordinária, deliberou o seguinte:</text:span></text:p>
      <text:p text:style-name="P2"><text:span text:style-name="T1">PROPOSTA N.º 1.</text:span> Aprovar o envio à Assembleia Municipal, para apreciação e votação, das Contas Consolidadas do Exercício de 2021.</text:p>
      <text:p text:style-name="P2"/>
      <text:p text:style-name="P2"><text:span text:style-name="T1">PROPOSTA N.º 2. </text:span>Aprovar submeter à Assembleia Municipal a apreciação e votação da Adenda ao Contrato Programa celebrado entre o Município de Barcelos e a Empresa Municipal de Educação e Cultura de Barcelos, E.M. para o ano de 2022. </text:p>
      <text:p text:style-name="P2"/>
      <text:p text:style-name="P2"><text:span text:style-name="T1">PROPOSTA N.º 3.</text:span> Designar o Fiscal Único da Empresa Municipal de Educação e Cultura de Barcelos, E.M.. <text:line-break/><text:line-break/><text:span text:style-name="T1">NOTA: </text:span>As propostas nº 1 e 3 foram aprovadas por unanimidade. A proposta 2 foi dividida em dois pontos: o ponto 1 - adenda ao contrato - foi votado por maioria com abstenção dos vereadores eleitos pelo PS; o ponto 2 - submeter proposta à Assembleia Municipal - foi aprovado por unanimidade.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11:53:56.394000000</meta:creation-date>
    <dc:date>2022-06-13T11:55:08.354000000</dc:date>
    <meta:editing-duration>PT1M13S</meta:editing-duration>
    <meta:editing-cycles>1</meta:editing-cycles>
    <meta:document-statistic meta:table-count="0" meta:image-count="0" meta:object-count="0" meta:page-count="1" meta:paragraph-count="8" meta:word-count="156" meta:character-count="968" meta:non-whitespace-character-count="813"/>
    <meta:generator>LibreOffice/6.1.0.3$Windows_X86_64 LibreOffice_project/efb621ed25068d70781dc026f7e9c5187a4decd1</meta:generator>
  </office:meta>
</office:document-meta>
</file>