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/>
    <style:font-face style:name="Roboto" svg:font-family="Roboto"/>
    <style:font-face style:name="NSimSun1" svg:font-family="NSimSun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fo:font-style="normal" style:text-underline-style="none" fo:font-weight="bold" officeooo:paragraph-rsid="001efd7a" style:letter-kerning="true" style:font-name-asian="NSimSun1" style:font-size-asian="14pt" style:language-asian="zh" style:country-asian="CN" style:font-style-asian="normal" style:font-weight-asian="bold" style:font-name-complex="PalatinoLinotype-Bold" style:font-size-complex="14pt" style:font-weight-complex="bold"/>
    </style:style>
    <style:style style:name="P2" style:family="paragraph" style:parent-style-name="Standard">
      <style:paragraph-properties fo:margin-left="0cm" fo:margin-right="-0.086cm" fo:line-height="100%" fo:text-align="center" style:justify-single-word="false" fo:hyphenation-ladder-count="no-limit" fo:text-indent="0cm" style:auto-text-indent="false">
        <style:tab-stops>
          <style:tab-stop style:position="16cm"/>
        </style:tab-stops>
      </style:paragraph-properties>
      <style:text-properties fo:color="#000000" style:font-name="Times New Roman" fo:font-size="13pt" fo:font-style="normal" style:text-underline-style="solid" style:text-underline-width="auto" style:text-underline-color="font-color" fo:font-weight="bold" officeooo:rsid="001efd7a" officeooo:paragraph-rsid="001efd7a" style:letter-kerning="true" style:font-name-asian="NSimSun1" style:font-size-asian="13pt" style:language-asian="zh" style:country-asian="CN" style:font-style-asian="normal" style:font-weight-asian="bold" style:font-name-complex="PalatinoLinotype-Bold" style:font-size-complex="13pt" style:font-weight-complex="bold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fo:color="#000000" style:font-name="Times New Roman" fo:font-size="14pt" fo:font-style="normal" fo:font-weight="bold" officeooo:paragraph-rsid="001efd7a" style:font-size-asian="14pt" style:font-style-asian="normal" style:font-weight-asian="bold" style:font-name-complex="PalatinoLinotype-Bold" style:font-size-complex="14pt"/>
    </style:style>
    <style:style style:name="P4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Times New Roman" fo:font-size="14pt" fo:font-weight="bold" officeooo:paragraph-rsid="001efd7a" style:font-size-asian="14pt" style:font-weight-asian="bold" style:font-name-complex="Book Antiqua" style:font-size-complex="14pt"/>
    </style:style>
    <style:style style:name="P5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style:font-name="Times New Roman" fo:font-size="14pt" officeooo:paragraph-rsid="001efd7a" style:font-size-asian="14pt" style:font-size-complex="14pt"/>
    </style:style>
    <style:style style:name="P6" style:family="paragraph" style:parent-style-name="Standard">
      <style:paragraph-properties fo:margin-left="0cm" fo:margin-right="-0.086cm" fo:text-align="center" style:justify-single-word="false" fo:text-indent="0cm" style:auto-text-indent="false">
        <style:tab-stops>
          <style:tab-stop style:position="16cm"/>
        </style:tab-stops>
      </style:paragraph-properties>
      <style:text-properties fo:color="#000000" style:font-name="Times New Roman" fo:font-size="14pt" fo:font-style="normal" fo:font-weight="bold" officeooo:rsid="001efd7a" officeooo:paragraph-rsid="001efd7a" style:font-size-asian="14pt" style:font-style-asian="normal" style:font-weight-asian="bold" style:font-name-complex="PalatinoLinotype-Bold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text-line-through-style="none" style:text-line-through-type="none" style:font-name="Lato" fo:font-size="12.75pt" fo:letter-spacing="normal" style:text-underline-style="none" officeooo:rsid="001ed8f6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style:font-name="Times New Roman1" fo:font-size="12.75pt" fo:letter-spacing="normal" style:text-underline-style="none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style:font-name="Times New Roman1" fo:font-size="12.75pt" fo:letter-spacing="normal" style:text-underline-style="none" officeooo:rsid="001ed8f6" style:text-blinking="false" fo:background-color="transparent" loext:char-shading-value="0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fo:font-style="normal" fo:font-weight="bold" style:font-style-asian="normal" style:font-weight-asian="bold" style:font-name-complex="PalatinoLinotype-Bold"/>
    </style:style>
    <style:style style:name="T7" style:family="text">
      <style:text-properties fo:color="#000000" fo:font-style="normal" fo:font-weight="bold" officeooo:rsid="00049b98" style:font-style-asian="normal" style:font-weight-asian="bold" style:font-name-complex="PalatinoLinotype-Bold"/>
    </style:style>
    <style:style style:name="T8" style:family="text">
      <style:text-properties fo:color="#000000" fo:font-style="normal" fo:font-weight="bold" officeooo:rsid="000bc088" style:font-style-asian="normal" style:font-weight-asian="bold" style:font-name-complex="PalatinoLinotype-Bold"/>
    </style:style>
    <style:style style:name="T9" style:family="text">
      <style:text-properties fo:color="#000000" fo:font-style="normal" fo:font-weight="bold" officeooo:rsid="001efd7a" style:font-style-asian="normal" style:font-weight-asian="bold" style:font-name-complex="PalatinoLinotype-Bold"/>
    </style:style>
    <style:style style:name="T10" style:family="text">
      <style:text-properties officeooo:rsid="001efd7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<text:s text:c="78"/></text:h>
      <text:p text:style-name="P1">Câmara Municipal de Barcelos </text:p>
      <text:p text:style-name="P3">Reunião Ordiná<text:span text:style-name="T10">ria do</text:span> Executivo </text:p>
      <text:p text:style-name="P6"/>
      <text:p text:style-name="P5"><text:span text:style-name="T9">20</text:span><text:span text:style-name="T7"> </text:span><text:span text:style-name="T6">de </text:span><text:span text:style-name="T8">junho </text:span><text:span text:style-name="T6">de 2022</text:span></text:p>
      <text:p text:style-name="P4"/>
      <text:p text:style-name="P2"><text:span text:style-name="T2"><text:s text:c="18"/></text:span><text:span text:style-name="T4"><text:s text:c="4"/></text:span><text:span text:style-name="T3">Lista Completa das Deliberações:</text:span><text:span text:style-name="T4"> <text:s text:c="15"/></text:span><text:span text:style-name="T2"><text:s text:c="17"/></text:span></text:p>
      <text:p text:style-name="Standard"/>
      <text:p text:style-name="Standard">O Executivo camarário reunido hoje (segunda-feira) aprovou as seguintes propostas:</text:p>
      <text:p text:style-name="Standard"/>
      <text:p text:style-name="Standard"><text:span text:style-name="T1">PROPOSTA N.º 1.</text:span> Aprovação das atas das reuniões da Câmara Municipal realizadas em 06 e 13 de junho de 2022;</text:p>
      <text:p text:style-name="Standard"><text:span text:style-name="T1">PROPOSTA N.º 2.</text:span> Conceder apoios para refeições escolares a mais três alunos do 1.º Ciclo do Ensino Básico;</text:p>
      <text:p text:style-name="Standard"><text:span text:style-name="T1">PROPOSTA Nº 3.</text:span> Conceder uma comparticipação financeira no valor de 2.100,00€ ao Agrupamento de Escolas Vale D’Este para apoio a uma atividade inserida no projeto “As Mulheres ao longo da História”;</text:p>
      <text:p text:style-name="Standard"><text:span text:style-name="T1">PROPOSTA Nº 4.</text:span> Conceder uma comparticipação financeira no valor de 1.500,00€ ao Agrupamento de Escolas Alcaides de Faria, para comparticipar as atividades inerentes à execução da 12ª Edição do projeto mARTE – Mostra de Artes Visuais;</text:p>
      <text:p text:style-name="Standard"><text:span text:style-name="T1">PROPOSTA N.º 5.</text:span> Atribuir apoio ao arrendamento habitacional a 3 novos candidatos; continuar com o valor do apoio a 10 beneficiários; aumentar o valor do apoio a 3 beneficiários; e diminuir os montantes pecuniários a 6 beneficiários;</text:p>
      <text:p text:style-name="Standard"><text:span text:style-name="T1">PROPOSTA N.º 6.</text:span> Atribuir apoio ao arrendamento habitacional a 6 novos candidatos; continuar com o valor do apoio a 5 beneficiários; aumentar o valor do apoio a 2 beneficiários; e diminuir os montantes pecuniários a 4 beneficiários;</text:p>
      <text:p text:style-name="Standard"><text:span text:style-name="T1">PROPOSTA Nº 7.</text:span> Continuar a comparticipar o transporte de um munícipe entre a sua residência, em Panque, e o Hospital de Braga;</text:p>
      <text:p text:style-name="Standard"><text:span text:style-name="T1">PROPOSTA Nº 8</text:span>. Continuar a comparticipar o transporte de um munícipe, entre a sua residência, em Manhente, e o Instituto Português de Oncologia do Porto;</text:p>
      <text:p text:style-name="Standard"><text:span text:style-name="T1">PROPOSTA Nº 9.</text:span> Continuar a comparticipar o transporte de um munícipe entre a sua residência, em Milhazes, e o Hospital de Braga;</text:p>
      <text:p text:style-name="Standard"><text:span text:style-name="T1">PROPOSTA Nº 10.</text:span> Continuar a comparticipar o transporte de um munícipe entre a sua residência, em Vila Cova, e o Instituto Português de Oncologia do Porto;</text:p>
      <text:p text:style-name="Standard"><text:span text:style-name="T1">PROPOSTA Nº 11.</text:span> Continuar a comparticipar o transporte de um munícipe entre a sua residência, em Arcozelo, e o Instituto Português de Oncologia do Porto;</text:p>
      <text:p text:style-name="Standard"><text:span text:style-name="T1">PROPOSTA N.º 12.</text:span> Aprovar as Minutas de Contratos-Programa de Desenvolvimento Desportivo 2022, com os seguintes atletas: António Carlos Oliveira da Silva; César Augusto Senra da Silva; Hélder Manuel Lopes Moreira; Luís Carlos da Silva Cardoso; Manuel António Neiva Vieira; Márcio Alexandre Martins Dias; Tiago Filipe Rodrigues da Silva;</text:p>
      <text:p text:style-name="Standard"><text:span text:style-name="T1">PROPOSTA N.º 13.</text:span> Aprovar a Minuta de Contrato-Programa de Desenvolvimento Desportivo com a Associação Cultural e Desportiva de Carapeços;</text:p>
      <text:p text:style-name="Standard"><text:span text:style-name="T1">PROPOSTA N.º 14</text:span>. Aprovar a Minuta de Contrato-Programa de Desenvolvimento com o Futebol Clube Os Académicos;</text:p>
      <text:p text:style-name="Standard"><text:span text:style-name="T1">PROPOSTA N.º 15</text:span>. Aprovar o aditamento à Minuta de Contrato-Programa de Desenvolvimento Desportivo com a Associação Clube Moto Galos de Barcelos;</text:p>
      <text:p text:style-name="Standard"><text:span text:style-name="T1">PROPOSTA N.º 16.</text:span> Aprovar a Minuta de Contrato-Programa de Desenvolvimento Desportivo com a Associação Portuguesa de Taekwondo, Norte;</text:p>
      <text:p text:style-name="Standard"><text:span text:style-name="T1">PROPOSTA N.º 17. </text:span>Aprovar o aditamento à Minuta de Contrato-Programa de Desenvolvimento Desportivo com Necessidades Futebol Clube;</text:p>
      <text:p text:style-name="Standard"><text:soft-page-break/><text:span text:style-name="T1">PROPOSTA N.º 18.</text:span> Aprovar a Minuta de Contrato-Programa de Desenvolvimento Desportivo com a <text:s/>AFC – Associação Futsal de Campo;</text:p>
      <text:p text:style-name="Standard"><text:span text:style-name="T1">PROPOSTA N.º 19</text:span>. Aprovar a Minuta de Contrato-Programa de Desenvolvimento Desportivo 2022. Medida de apoio II-A. Associação Franqueira – Natureza e Aventura;</text:p>
      <text:p text:style-name="Standard"><text:span text:style-name="T1">PROPOSTA N.º 20. </text:span>Aprovar a Minuta de Contrato-Programa de Desenvolvimento Desportivo 2022. Medida de apoio I-B. O Centro Desportivo e Cultural de Viatodos;</text:p>
      <text:p text:style-name="Standard"><text:span text:style-name="T1">PROPOSTA N.º 21.</text:span> Aprovar o aditamento à Minuta de Contrato-Programa de Desenvolvimento Desportivo com a Associação Desportiva da Carreira;</text:p>
      <text:p text:style-name="Standard"><text:span text:style-name="T1">PROPOSTA N.º 22.</text:span> Aprovar o aditamento à Minuta de Contrato-Programa de Desenvolvimento Desportivo com o Granja Futebol Clube;</text:p>
      <text:p text:style-name="Standard"><text:span text:style-name="T1">PROPOSTA N.º 23.</text:span> Ratificar os despachos do Presidente da Câmara Municipal, que aprovou/autorizou a outorga de um acordo de colaboração entre o Município de Barcelos e o Circulo Católico Operário de Barcelos, em 25 de maio de 2022; <text:s/></text:p>
      <text:p text:style-name="Standard"><text:span text:style-name="T1">PROPOSTA N.º 24.</text:span> Aprovar a Revisão do Regulamento Municipal de Resíduos Sólidos, Higiene Urbana e Espaços Verdes: I – Projeto de Regulamento Municipal de Resíduos Sólidos, Higiene Urbana e Espaços Verdes; II – A remessa do presente projeto de regulamento à Entidade Reguladora [ERSAR] para os devidos efeitos; III – A publicitação do projeto de regulamento no Boletim Eletrónico do Município, para efeitos de consulta pública nos termos do disposto no artigo 101.º do Decreto-Lei n.º 4/2015, de 7 de janeiro (CPA); IV – Igual publicitação nos termos do disposto no n.º 1 do artigo 56.º do anexo I da Lei n.º 75/2013, de 12 de setembro, com a redação atualizada;</text:p>
      <text:p text:style-name="Standard"><text:span text:style-name="T1">PROPOSTA N.º 25.</text:span> Ratificação o despacho do Presidente da Câmara que concedeu as seguintes comparticipações financeiras no âmbito do combate à COVID 19: Centro Social de Cultura e Recreio da Silva – 1.680,15 €; Santa Casa da Misericórdia de Barcelos -1.467,02 €; Bombeiros Voluntários de Barcelinhos – 6.440,18 €;</text:p>
      <text:p text:style-name="Standard"><text:span text:style-name="T1">PROPOSTA N.º 26.</text:span> Ratificar o despacho do Presidente da Câmara relativo ao Passadiço pedonal ao longo da margem direita do Rio Cávado entre a Frente Ribeirinha de Barcelos e a Zona da Quinta do Brigadeiro – 1.ª Fase»;</text:p>
      <text:p text:style-name="Standard"><text:span text:style-name="T1">PROPOSTA Nº 27.</text:span> Aceitar a doação de duas parcelas de terreno a integrar o domínio público municipal;</text:p>
      <text:p text:style-name="Standard"><text:span text:style-name="T1">PROPOSTA N.º 28.</text:span> Aceitar a doação de parcela de terreno a integrar o domínio público municipal;</text:p>
      <text:p text:style-name="Standard"><text:span text:style-name="T1">PROPOSTA Nº 29</text:span>. Aprovar a informação técnica referente a um pedido de benefícios fiscais e submeter a proposta à apreciação e votação da Assembleia Municipal, nos termos do previsto da alínea e), do n.º1, do artigo 25º, do Anexo I, da Lei nº75/2013, de 12 de setembro e no previsto no n.º20 do artigo 71º do Estatuto dos Benefícios Fiscais, aprovado pela DL n.º215/89, de 1 de julho na sua redação atualizada;</text:p>
      <text:p text:style-name="Standard"><text:span text:style-name="T1">PROPOSTA N.º 30.</text:span> Aprovar o 14.º Ato de Imposição de Obrigações de Serviço Público de Transporte de Passageiros – Serviço Público Essencial;</text:p>
      <text:p text:style-name="Standard"><text:span text:style-name="T1">PROPOSTA N.º 31</text:span>. Conceder transporte à ACES Cávado III Barcelos/Esposende, para cerca de 25/30 mulheres que necessitam de realizar consultas no IPO nos dias 8 e 22 de julho;</text:p>
      <text:p text:style-name="Standard"><text:span text:style-name="T1">PROPOSTA N.º 32.</text:span> Aprovar a Minuta do Acordo de Colaboração a celebrar entre o Município de Barcelos e o Grupo Folclórico de Barcelinhos;</text:p>
      <text:p text:style-name="Standard"><text:span text:style-name="T1">PROPOSTA N.º 33.</text:span> Ratificar os despachos do Presidente da Câmara Municipal, que aprovaram/autorizaram o seguinte: cedência de 50 grades, colocação de um ponto de luz trifásico, 1 pórtico, disponibilização dos balneários do Pavilhão Municipal para banhos e instalação de equipamentos de deposição seletiva de resíduos ao Grupo Desportivo e Recreativo de Campo, no âmbito da organização do evento “NGPS – Rota do Galo”; cedência de 4 tendas, 50 cadeiras, 6 mesas, 15 grades, 3 sinais de proibido, 3 sinais de obrigatório e 1 sinal de proibido a pesados à Junta de Freguesia de Carvalhal e à Comissão de Festas de S. Paio de Carvalhal, no âmbito da organização do evento “Festa de S. Paio”; cedência de 30 grades à Associação Clube Moto Galos para apoio à 2ª Etapa do Campeonato Nacional de Trial Outdoor; cedência de 15 grades e transporte de 250 cadeiras à Escola Básica António Fogaça, para a festa de final de ano; cedência de 25 grades à Comissão de Festas em Honra de Nossa Senhora da Ajuda de Gilmonde; cedência de 20 grades de <text:soft-page-break/>proteção para organização das “Festa das Coletividades 2022”; disponibilização de 12 árvores à Junta de Freguesia da União de Freguesias de Barcelos, Vila Boa e Vila Frescainha (São Martinho e São Pedro) para plantar em terreno de domínio público;</text:p>
      <text:p text:style-name="Standard"><text:span text:style-name="T1">PROPOSTA N.º 34. </text:span>Ratificar os Despachos do Vice-Presidente da Câmara, que aprovaram/autorizaram: cedência do auditório da Biblioteca Municipal e isenção de taxas ao Grupo Parlamentar do PSD, para realização de uma sessão no âmbito da sua atividade, no dia 15 de junho; disponibilização de uma bandeira do Município à Escola Secundária de Barcelinhos a fim de ser utilizada em dias ou cerimónias oficiais; disponibilização de três bandeiras do Município à Junta de Freguesia da União de Freguesias de Negreiros e Chavão; disponibilização de duas bandeiras do Município à Tuna Feminina do IPCA a fim de ser utilizada em viagens, digressões e festivais; disponibilização de uma bandeira do Município à Junta de Freguesia de Cossourado a fim de ser utilizada do Dia da Freguesia; disponibilização de 150 giveaways à Junta de Freguesia de Alvelos para o 9º Encontro de Colecionadores realizado a 11 de junho, no âmbito da Festa em honra de Santo António;</text:p>
      <text:p text:style-name="Standard"><text:span text:style-name="T1">PROPOSTA Nº 35.</text:span> Ratificar os despachos da Vereadora, Mariana Carvalho, que autorizaram o seguinte: oferta de 40 giveaways e 4 galos médios a um grupo de alunos que, no âmbito do Programa Erasmus, promovido pelo Agrupamento de Escolas Alcaides de Faria, foram recebidos oficialmente nos Paços do concelho; utilização das instalações da EB1/JI de Carvalhal, por parte da respetiva Associação de Pais, no dia 21.05.2022;</text:p>
      <text:p text:style-name="Standard"><text:span text:style-name="T1">PROPOSTA N.º 36.</text:span> Aprovar a ata em minuta.</text:p>
      <text:p text:style-name="Standard"/>
      <text:p text:style-name="Standard"><text:span text:style-name="T5">Nota: </text:span>Todas as propostas foram aprovadas por unanimidade, com a exceção da proposta n.º 24 que mereceu a seguinte votação: <text:s/></text:p>
      <text:p text:style-name="Standard"><text:span text:style-name="T1">Ponto I –</text:span> Projeto de Regulamento Municipal de Resíduos Sólidos, Higiene Urbana e Espaços Verdes; Aprovada por maioria, com abstenção do PS;</text:p>
      <text:p text:style-name="Standard"><text:span text:style-name="T1">Ponto II –</text:span> A remessa do presente projeto de regulamento à Entidade Reguladora [ERSAR] para os devidos efeitos; <text:s/>Aprovada por unanimidade; <text:s text:c="58"/></text:p>
      <text:p text:style-name="Standard"><text:span text:style-name="T1">Ponto III –</text:span> A publicitação do projeto de regulamento no Boletim Eletrónico do Município, para efeitos de consulta pública nos termos do disposto no artigo 101.º do Decreto-Lei n.º 4/2015, de 7 de janeiro (CPA); <text:s/>Aprovada por unanimidade; <text:s text:c="10"/></text:p>
      <text:p text:style-name="Standard"><text:span text:style-name="T1">Ponto IV – </text:span>Igual publicitação nos termos do disposto no n.º 1 do artigo 56.º do anexo I da Lei n.º 75/2013, de 12 de setembro, com a redação atualizada. Aprovada por unanimidad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"/>
    <style:font-face style:name="Roboto" svg:font-family="Roboto"/>
    <style:font-face style:name="NSimSun1" svg:font-family="NSimSun" style:font-family-generic="modern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Linotype-Bold" svg:font-family="PalatinoLinotype-Bol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0T14:32:35.454000000</meta:creation-date>
    <dc:date>2022-06-21T10:01:40.500000000</dc:date>
    <meta:editing-duration>PT2H25M58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3" meta:paragraph-count="47" meta:word-count="1541" meta:character-count="9876" meta:non-whitespace-character-count="8152"/>
  </office:meta>
</office:document-meta>
</file>