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Lato" svg:font-family="Lato"/>
    <style:font-face style:name="NSimSun1" svg:font-family="NSimSun" style:font-family-generic="modern"/>
    <style:font-face style:name="Andalus" svg:font-family="Andalus, 'Times New Roman'" style:font-family-generic="roman"/>
    <style:font-face style:name="Arial1" svg:font-family="Arial" style:font-family-generic="swiss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Linotype-Bold" svg:font-family="PalatinoLinotype-Bold" style:font-family-generic="roman" style:font-pitch="variable"/>
    <style:font-face style:name="TT1C2t00" svg:font-family="TT1C2t00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western">
      <style:paragraph-properties fo:margin-top="0cm" fo:margin-bottom="0cm" loext:contextual-spacing="false" fo:text-align="justify" style:justify-single-word="false"/>
      <style:text-properties officeooo:paragraph-rsid="0000ab39"/>
    </style:style>
    <style:style style:name="P2" style:family="paragraph" style:parent-style-name="Sem_20_Espaçamento">
      <style:paragraph-properties fo:text-align="justify" style:justify-single-word="false"/>
      <style:text-properties officeooo:paragraph-rsid="0000ab39"/>
    </style:style>
    <style:style style:name="P3" style:family="paragraph" style:parent-style-name="Standard_20__28_user_29_">
      <style:paragraph-properties style:line-height-at-least="0.494cm" fo:text-align="justify" style:justify-single-word="false">
        <style:tab-stops>
          <style:tab-stop style:position="5.502cm"/>
        </style:tab-stops>
      </style:paragraph-properties>
      <style:text-properties officeooo:paragraph-rsid="0000ab39"/>
    </style:style>
    <style:style style:name="P4" style:family="paragraph" style:parent-style-name="Corpo_20_de_20_texto_20_33">
      <style:paragraph-properties fo:margin-top="0cm" fo:margin-bottom="0cm" loext:contextual-spacing="false"/>
      <style:text-properties officeooo:paragraph-rsid="0000ab39"/>
    </style:style>
    <style:style style:name="P5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officeooo:paragraph-rsid="0000ab39"/>
    </style:style>
    <style:style style:name="P6" style:family="paragraph" style:parent-style-name="Text_20_body_20__28_user_29_">
      <style:paragraph-properties fo:margin-top="0cm" fo:margin-bottom="0cm" loext:contextual-spacing="false" fo:text-align="justify" style:justify-single-word="false" fo:orphans="0" fo:widows="0" fo:hyphenation-ladder-count="no-limit"/>
      <style:text-properties officeooo:paragraph-rsid="0000ab39" fo:hyphenate="true" fo:hyphenation-remain-char-count="2" fo:hyphenation-push-char-count="2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officeooo:paragraph-rsid="0000ab39"/>
    </style:style>
    <style:style style:name="P8" style:family="paragraph" style:parent-style-name="Standard">
      <style:paragraph-properties fo:line-height="150%" fo:text-align="center" style:justify-single-word="false" fo:orphans="2" fo:widows="2" fo:hyphenation-ladder-count="no-limit"/>
      <style:text-properties style:font-name="Book Antiqua" fo:font-size="12pt" fo:font-weight="bold" officeooo:paragraph-rsid="0000ab39" style:letter-kerning="false" style:font-name-asian="Times New Roman1" style:font-size-asian="12pt" style:language-asian="ar" style:country-asian="SA" style:font-weight-asian="bold" style:font-name-complex="Book Antiqua" style:font-size-complex="12pt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>
      <style:text-properties fo:font-size="12pt" fo:font-weight="bold" officeooo:paragraph-rsid="0000ab39" style:font-size-asian="12pt" style:font-weight-asian="bold" style:font-size-complex="12pt"/>
    </style:style>
    <style:style style:name="P10" style:family="paragraph" style:parent-style-name="Standard">
      <style:paragraph-properties fo:line-height="115%" fo:text-align="justify" style:justify-single-word="false" fo:orphans="2" fo:widows="2"/>
      <style:text-properties fo:font-size="12pt" officeooo:paragraph-rsid="0000ab39" style:font-size-asian="12pt" style:font-size-complex="12p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officeooo:paragraph-rsid="0000ab39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00ab39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2" fo:widows="2"/>
      <style:text-properties officeooo:paragraph-rsid="0000ab39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16cm"/>
        </style:tab-stops>
      </style:paragraph-properties>
      <style:text-properties officeooo:paragraph-rsid="0000ab39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officeooo:paragraph-rsid="0000ab39"/>
    </style:style>
    <style:style style:name="P16" style:family="paragraph" style:parent-style-name="Standard">
      <style:paragraph-properties fo:line-height="115%" fo:text-align="justify" style:justify-single-word="false" fo:orphans="2" fo:widows="2"/>
      <style:text-properties officeooo:paragraph-rsid="0000ab39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00ab39"/>
    </style:style>
    <style:style style:name="P18" style:family="paragraph" style:parent-style-name="Standard">
      <style:paragraph-properties style:vertical-align="baseline"/>
      <style:text-properties officeooo:paragraph-rsid="0000ab39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4pt" fo:font-style="normal" style:text-underline-style="none" fo:font-weight="bold" officeooo:paragraph-rsid="0000ab39" style:letter-kerning="true" style:font-name-asian="NSimSun1" style:font-size-asian="14pt" style:language-asian="zh" style:country-asian="CN" style:font-style-asian="normal" style:font-weight-asian="bold" style:font-name-complex="PalatinoLinotype-Bold" style:font-size-complex="14pt" style:font-weight-complex="bold"/>
    </style:style>
    <style:style style:name="P20" style:family="paragraph" style:parent-style-name="Standard">
      <style:paragraph-properties fo:margin-left="0cm" fo:margin-right="-0.086cm" fo:text-align="justify" style:justify-single-word="false" fo:text-indent="0cm" style:auto-text-indent="false">
        <style:tab-stops>
          <style:tab-stop style:position="16cm"/>
        </style:tab-stops>
      </style:paragraph-properties>
      <style:text-properties style:font-name="Book Antiqua" fo:font-size="14pt" officeooo:paragraph-rsid="0000ab39" style:font-size-asian="14pt" style:font-name-complex="Book Antiqua" style:font-size-complex="14pt"/>
    </style:style>
    <style:style style:name="P21" style:family="paragraph" style:parent-style-name="Standard">
      <style:paragraph-properties fo:margin-left="0cm" fo:margin-right="-0.086cm" fo:line-height="100%" fo:text-align="center" style:justify-single-word="false" fo:hyphenation-ladder-count="no-limit" fo:text-indent="0cm" style:auto-text-indent="false">
        <style:tab-stops>
          <style:tab-stop style:position="16cm"/>
        </style:tab-stops>
      </style:paragraph-properties>
      <style:text-properties fo:color="#000000" style:font-name="Times New Roman" fo:font-size="13pt" fo:font-style="normal" style:text-underline-style="solid" style:text-underline-width="auto" style:text-underline-color="font-color" fo:font-weight="bold" officeooo:rsid="001efd7a" officeooo:paragraph-rsid="0000ab39" style:letter-kerning="true" style:font-name-asian="NSimSun1" style:font-size-asian="13pt" style:language-asian="zh" style:country-asian="CN" style:font-style-asian="normal" style:font-weight-asian="bold" style:font-name-complex="PalatinoLinotype-Bold" style:font-size-complex="13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style:font-name="Times New Roman" fo:font-size="14pt" officeooo:paragraph-rsid="0000ab39" style:font-size-asian="14pt" style:font-size-complex="14pt"/>
    </style:style>
    <style:style style:name="P23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style:font-name="Times New Roman" fo:font-size="14pt" fo:font-weight="bold" officeooo:paragraph-rsid="0000ab39" style:font-size-asian="14pt" style:font-weight-asian="bold" style:font-name-complex="Book Antiqua" style:font-size-complex="14pt"/>
    </style:style>
    <style:style style:name="T1" style:family="text">
      <style:text-properties style:font-name="Book Antiqua" style:font-name-complex="Book Antiqua"/>
    </style:style>
    <style:style style:name="T2" style:family="text">
      <style:text-properties style:font-name="Book Antiqua" fo:font-size="12pt" fo:font-weight="bold" style:font-name-asian="NSimSun1" style:font-size-asian="12pt" style:font-weight-asian="bold" style:font-name-complex="Book Antiqua" style:font-size-complex="12pt"/>
    </style:style>
    <style:style style:name="T3" style:family="text">
      <style:text-properties style:font-name="Book Antiqua" fo:font-size="12pt" fo:font-weight="bold" style:font-name-asian="NSimSun1" style:font-size-asian="12pt" style:font-weight-asian="bold" style:font-name-complex="Book Antiqua" style:font-size-complex="12pt" style:font-weight-complex="bold"/>
    </style:style>
    <style:style style:name="T4" style:family="text"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T5" style:family="text">
      <style:text-properties style:font-name="Book Antiqua" fo:font-size="12pt" fo:font-weight="bold" style:font-size-asian="12pt" style:font-weight-asian="bold" style:font-name-complex="Book Antiqua" style:font-size-complex="12pt" style:font-weight-complex="bold"/>
    </style:style>
    <style:style style:name="T6" style:family="text">
      <style:text-properties style:font-name="Book Antiqua" fo:font-size="12pt" fo:font-weight="bold" style:letter-kerning="false" style:font-name-asian="Calibri" style:font-size-asian="12pt" style:language-asian="en" style:country-asian="US" style:font-weight-asian="bold" style:font-name-complex="Book Antiqua" style:font-size-complex="12pt" style:language-complex="ar" style:country-complex="SA"/>
    </style:style>
    <style:style style:name="T7" style:family="text">
      <style:text-properties style:font-name="Book Antiqua" fo:font-size="12pt" fo:font-weight="bold" style:letter-kerning="false" style:font-name-asian="Times New Roman1" style:font-size-asian="12pt" style:font-weight-asian="bold" style:font-name-complex="Book Antiqua" style:font-size-complex="12pt" style:language-complex="ar" style:country-complex="SA" style:font-weight-complex="bold"/>
    </style:style>
    <style:style style:name="T8" style:family="text">
      <style:text-properties style:font-name="Book Antiqua" fo:font-size="12pt" fo:font-weight="bold" style:letter-kerning="false" style:font-name-asian="Times New Roman1" style:font-size-asian="12pt" style:language-asian="ar" style:country-asian="SA" style:font-weight-asian="bold" style:font-name-complex="Book Antiqua" style:font-size-complex="12pt" style:language-complex="ar" style:country-complex="SA" style:font-weight-complex="bold"/>
    </style:style>
    <style:style style:name="T9" style:family="text">
      <style:text-properties style:font-name="Book Antiqua" fo:font-size="12pt" fo:font-weight="bold" officeooo:rsid="0000ab39" style:letter-kerning="false" style:font-name-asian="Times New Roman1" style:font-size-asian="12pt" style:language-asian="ar" style:country-asian="SA" style:font-weight-asian="bold" style:font-name-complex="Book Antiqua" style:font-size-complex="12pt" style:language-complex="ar" style:country-complex="SA" style:font-weight-complex="bold"/>
    </style:style>
    <style:style style:name="T10" style:family="text">
      <style:text-properties style:font-name="Book Antiqua" fo:font-size="12pt" style:font-name-asian="NSimSun1" style:font-size-asian="12pt" style:font-name-complex="Book Antiqua" style:font-size-complex="12pt"/>
    </style:style>
    <style:style style:name="T11" style:family="text">
      <style:text-properties style:font-name="Book Antiqua" fo:font-size="12pt" style:font-name-asian="NSimSun1" style:font-size-asian="12pt" style:font-name-complex="Book Antiqua" style:font-size-complex="12pt" style:font-weight-complex="bold"/>
    </style:style>
    <style:style style:name="T12" style:family="text">
      <style:text-properties style:font-name="Book Antiqua" fo:font-size="12pt" style:font-size-asian="12pt" style:font-name-complex="Book Antiqua" style:font-size-complex="12pt"/>
    </style:style>
    <style:style style:name="T13" style:family="text">
      <style:text-properties style:font-name="Book Antiqua" fo:font-size="12pt" style:font-size-asian="12pt" style:font-name-complex="Book Antiqua" style:font-size-complex="12pt" style:font-weight-complex="bold"/>
    </style:style>
    <style:style style:name="T14" style:family="text">
      <style:text-properties style:font-name="Book Antiqua" fo:font-size="12pt" style:letter-kerning="false" style:font-name-asian="Calibri" style:font-size-asian="12pt" style:language-asian="en" style:country-asian="US" style:font-name-complex="Book Antiqua" style:font-size-complex="12pt" style:language-complex="ar" style:country-complex="SA"/>
    </style:style>
    <style:style style:name="T15" style:family="text">
      <style:text-properties style:font-name="Book Antiqua" fo:font-size="12pt" style:letter-kerning="false" style:font-name-asian="Times New Roman1" style:font-size-asian="12pt" style:font-name-complex="Book Antiqua" style:font-size-complex="12pt" style:language-complex="ar" style:country-complex="SA" style:font-weight-complex="bold"/>
    </style:style>
    <style:style style:name="T16" style:family="text">
      <style:text-properties style:font-name="Book Antiqua" fo:font-size="12pt" style:letter-kerning="false" style:font-name-asian="Times New Roman1" style:font-size-asian="12pt" style:language-asian="ar" style:country-asian="SA" style:font-name-complex="Book Antiqua" style:font-size-complex="12pt" style:language-complex="ar" style:country-complex="SA"/>
    </style:style>
    <style:style style:name="T17" style:family="text">
      <style:text-properties style:font-name="Book Antiqua" fo:font-size="12pt" style:letter-kerning="false" style:font-name-asian="Times New Roman1" style:font-size-asian="12pt" style:language-asian="ar" style:country-asian="SA" style:font-name-complex="Book Antiqua" style:font-size-complex="12pt" style:language-complex="ar" style:country-complex="SA" style:font-weight-complex="bold"/>
    </style:style>
    <style:style style:name="T18" style:family="text">
      <style:text-properties style:font-name="Book Antiqua" fo:font-size="12pt" style:font-name-asian="Times New Roman1" style:font-size-asian="12pt" style:font-name-complex="Book Antiqua" style:font-size-complex="12pt"/>
    </style:style>
    <style:style style:name="T19" style:family="text">
      <style:text-properties style:font-name="Book Antiqua" fo:font-size="12pt" style:font-name-asian="Times New Roman1" style:font-size-asian="12pt" style:font-name-complex="Book Antiqua" style:font-size-complex="12pt" style:language-complex="ar" style:country-complex="SA"/>
    </style:style>
    <style:style style:name="T20" style:family="text">
      <style:text-properties style:font-name="Book Antiqua" fo:font-size="12pt" style:font-name-asian="Times New Roman1" style:font-size-asian="12pt" style:language-asian="pt" style:country-asian="PT" style:font-name-complex="Book Antiqua" style:font-size-complex="12pt" style:language-complex="he" style:country-complex="IL" style:font-weight-complex="bold"/>
    </style:style>
    <style:style style:name="T21" style:family="text">
      <style:text-properties style:font-name="Book Antiqua" fo:font-size="12pt" style:font-name-asian="Batang" style:font-size-asian="12pt" style:font-name-complex="Book Antiqua" style:font-size-complex="12pt"/>
    </style:style>
    <style:style style:name="T22" style:family="text">
      <style:text-properties style:font-name="Book Antiqua" fo:font-size="12pt" fo:language="pt" fo:country="PT" fo:font-weight="bold" style:font-size-asian="12pt" style:font-weight-asian="bold" style:font-name-complex="Book Antiqua" style:font-size-complex="12pt" style:font-weight-complex="bold"/>
    </style:style>
    <style:style style:name="T23" style:family="text">
      <style:text-properties style:font-name="Book Antiqua" fo:font-size="12pt" fo:letter-spacing="0.012cm" fo:language="pt" fo:country="PT" style:font-size-asian="12pt" style:font-name-complex="Book Antiqua" style:font-size-complex="12pt"/>
    </style:style>
    <style:style style:name="T24" style:family="text">
      <style:text-properties style:font-name="Book Antiqua" fo:font-size="12pt" style:font-name-asian="Andalus" style:font-size-asian="12pt" style:font-name-complex="Book Antiqua" style:font-size-complex="12pt"/>
    </style:style>
    <style:style style:name="T25" style:family="text">
      <style:text-properties style:font-name="Book Antiqua" fo:font-size="12pt" fo:font-weight="normal" style:letter-kerning="false" style:font-name-asian="Times New Roman1" style:font-size-asian="12pt" style:language-asian="ar" style:country-asian="SA" style:font-weight-asian="normal" style:font-name-complex="Book Antiqua" style:font-size-complex="12pt" style:language-complex="ar" style:country-complex="SA" style:font-weight-complex="normal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color="#000000" style:font-name="Book Antiqua" fo:font-size="12pt" fo:font-weight="bold" style:font-size-asian="12pt" style:font-weight-asian="bold" style:font-name-complex="Book Antiqua" style:font-size-complex="12pt"/>
    </style:style>
    <style:style style:name="T29" style:family="text">
      <style:text-properties fo:color="#000000" style:font-name="Book Antiqua" fo:font-size="12pt" fo:font-weight="bold" style:letter-kerning="false" style:font-name-asian="Calibri" style:font-size-asian="12pt" style:language-asian="en" style:country-asian="US" style:font-weight-asian="bold" style:font-name-complex="Book Antiqua" style:font-size-complex="12pt" style:language-complex="ar" style:country-complex="SA"/>
    </style:style>
    <style:style style:name="T30" style:family="text">
      <style:text-properties fo:color="#000000" style:font-name="Book Antiqua" fo:font-size="12pt" fo:font-weight="bold" style:letter-kerning="false" style:font-name-asian="Times New Roman1" style:font-size-asian="12pt" style:font-weight-asian="bold" style:font-name-complex="Book Antiqua" style:font-size-complex="12pt" style:language-complex="ar" style:country-complex="SA" style:font-weight-complex="bold"/>
    </style:style>
    <style:style style:name="T31" style:family="text">
      <style:text-properties fo:color="#000000" style:font-name="Book Antiqua" fo:font-size="12pt" style:font-size-asian="12pt" style:font-name-complex="Book Antiqua" style:font-size-complex="12pt"/>
    </style:style>
    <style:style style:name="T32" style:family="text">
      <style:text-properties fo:color="#000000" style:font-name="Book Antiqua" fo:font-size="12pt" fo:font-weight="normal" style:font-size-asian="12pt" style:font-weight-asian="normal" style:font-name-complex="Book Antiqua" style:font-size-complex="12pt" style:font-weight-complex="normal"/>
    </style:style>
    <style:style style:name="T33" style:family="text">
      <style:text-properties fo:color="#000000" style:font-name="Book Antiqua" fo:font-size="12pt" style:letter-kerning="false" style:font-name-asian="Times New Roman1" style:font-size-asian="12pt" style:font-name-complex="Book Antiqua" style:font-size-complex="12pt" style:language-complex="ar" style:country-complex="SA"/>
    </style:style>
    <style:style style:name="T34" style:family="text">
      <style:text-properties fo:color="#000000" style:font-name="Book Antiqua" fo:font-size="12pt" style:letter-kerning="false" style:font-name-asian="Times New Roman1" style:font-size-asian="12pt" style:font-name-complex="Book Antiqua" style:font-size-complex="12pt" style:language-complex="ar" style:country-complex="SA" style:font-weight-complex="bold"/>
    </style:style>
    <style:style style:name="T35" style:family="text">
      <style:text-properties fo:color="#000000" fo:font-style="normal" fo:font-weight="bold" style:font-style-asian="normal" style:font-weight-asian="bold" style:font-name-complex="PalatinoLinotype-Bold"/>
    </style:style>
    <style:style style:name="T36" style:family="text">
      <style:text-properties fo:color="#000000" fo:font-style="normal" fo:font-weight="bold" officeooo:rsid="00178ab8" style:font-style-asian="normal" style:font-weight-asian="bold" style:font-name-complex="PalatinoLinotype-Bold"/>
    </style:style>
    <style:style style:name="T37" style:family="text">
      <style:text-properties fo:color="#000000" fo:font-style="normal" fo:font-weight="bold" officeooo:rsid="000bc088" style:font-style-asian="normal" style:font-weight-asian="bold" style:font-name-complex="PalatinoLinotype-Bold"/>
    </style:style>
    <style:style style:name="T38" style:family="text">
      <style:text-properties fo:color="#000000" fo:font-style="normal" fo:font-weight="bold" officeooo:rsid="001efd7a" style:font-style-asian="normal" style:font-weight-asian="bold" style:font-name-complex="PalatinoLinotype-Bold"/>
    </style:style>
    <style:style style:name="T39" style:family="text">
      <style:text-properties fo:color="#000000" fo:font-style="normal" fo:font-weight="bold" officeooo:rsid="0000ab39" style:font-style-asian="normal" style:font-weight-asian="bold" style:font-name-complex="PalatinoLinotype-Bold"/>
    </style:style>
    <style:style style:name="T40" style:family="text">
      <style:text-properties fo:color="#222222" style:font-name="Book Antiqua" fo:font-size="12pt" fo:font-weight="bold" style:font-size-asian="12pt" style:font-weight-asian="bold" style:font-name-complex="Book Antiqua" style:font-size-complex="12pt"/>
    </style:style>
    <style:style style:name="T41" style:family="text">
      <style:text-properties fo:color="#222222" style:font-name="Book Antiqua" fo:font-size="12pt" fo:font-weight="bold" style:font-size-asian="12pt" style:font-weight-asian="bold" style:font-name-complex="Book Antiqua" style:font-size-complex="12pt" style:font-weight-complex="bold"/>
    </style:style>
    <style:style style:name="T42" style:family="text">
      <style:text-properties fo:color="#222222" style:font-name="Book Antiqua" fo:font-size="12pt" style:font-size-asian="12pt" style:font-name-complex="Book Antiqua" style:font-size-complex="12pt"/>
    </style:style>
    <style:style style:name="T43" style:family="text">
      <style:text-properties fo:font-variant="normal" fo:text-transform="none" style:text-line-through-style="none" style:text-line-through-type="none" style:font-name="Lato" fo:font-size="12.75pt" fo:letter-spacing="normal" style:text-underline-style="none" officeooo:rsid="001ed8f6" style:text-blinking="false" fo:background-color="transparent" loext:char-shading-value="0"/>
    </style:style>
    <style:style style:name="T44" style:family="text">
      <style:text-properties fo:font-variant="normal" fo:text-transform="none" style:text-line-through-style="none" style:text-line-through-type="none" style:font-name="Times New Roman1" fo:font-size="12.75pt" fo:letter-spacing="normal" style:text-underline-style="none" style:text-blinking="false" fo:background-color="transparent" loext:char-shading-value="0"/>
    </style:style>
    <style:style style:name="T45" style:family="text">
      <style:text-properties fo:font-variant="normal" fo:text-transform="none" style:text-line-through-style="none" style:text-line-through-type="none" style:font-name="Times New Roman1" fo:font-size="12.75pt" fo:letter-spacing="normal" style:text-underline-style="none" officeooo:rsid="001ed8f6" style:text-blinking="false" fo:background-color="transparent" loext:char-shading-value="0"/>
    </style:style>
    <style:style style:name="T46" style:family="text">
      <style:text-properties officeooo:rsid="001efd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9">Câmara Municipal de Barcelos </text:p>
      <text:p text:style-name="P22"><text:span text:style-name="T35">Reunião Ordiná</text:span><text:span text:style-name="T38">ria do</text:span><text:span text:style-name="T35"> Executivo </text:span></text:p>
      <text:p text:style-name="P22"><text:span text:style-name="T36"/></text:p>
      <text:p text:style-name="P22"><text:span text:style-name="T39">15</text:span><text:span text:style-name="T36"> </text:span><text:span text:style-name="T35">de </text:span><text:span text:style-name="T37">ju</text:span><text:span text:style-name="T36">l</text:span><text:span text:style-name="T37">ho </text:span><text:span text:style-name="T35">de 2022</text:span></text:p>
      <text:p text:style-name="P23"/>
      <text:p text:style-name="P21"><text:span text:style-name="T43"><text:s text:c="9"/></text:span><text:span text:style-name="T44">Lista Completa das Deliberações:</text:span><text:span text:style-name="T45"> <text:s text:c="3"/></text:span></text:p>
      <text:p text:style-name="P9"/>
      <text:p text:style-name="P11"><text:span text:style-name="T3">PROPOSTA N.º 1. </text:span><text:span text:style-name="T11">Aprovar a ata da reunião da Câmara Municipal, realizada em 04 de julho de 2022;</text:span></text:p>
      <text:p text:style-name="P5"><text:span text:style-name="T28">PROPOSTA N.º 2. </text:span><text:span text:style-name="T31">Atribuir apoio ao arrendamento habitacional a 2 novos munícipes; manter o mesmo valor a onze beneficiários; aumentar o valor a dois utentes; e diminuir o valor do apoio a oito munícipes;</text:span></text:p>
      <text:p text:style-name="P15"><text:span text:style-name="T4">PROPOSTA Nº 3. </text:span><text:span text:style-name="T12">Comparticipar, no ano letivo 2022/2023, a aquisição dos livros de fichas de trabalho obrigatórios para o 1.º ciclo do ensino básico, para os alunos posicionados nos escalões A, B e C da Segurança Social, inscritos nas escolas da rede pública escolar do concelho de Barcelos, sendo que o valor estimado para a concretização desta medida é de 57.000,00€;</text:span></text:p>
      <text:p text:style-name="P3"><text:span text:style-name="T5">PROPOSTA N.º 4. </text:span><text:span text:style-name="T13">Aprovar a adenda ao contrato para atualização do preço de Fornecimento de Refeições Escolares e</text:span><text:span text:style-name="T5"> </text:span><text:span text:style-name="T12">autorizar a respetiva despesa;</text:span></text:p>
      <text:p text:style-name="P4"><text:span text:style-name="fontstyle01"><text:span text:style-name="T28">PROPOSTA N.º 5. </text:span></text:span><text:span text:style-name="fontstyle01"><text:span text:style-name="T31">Isentar do custo das mensalidades devidas para a prática da atividade de</text:span></text:span><text:span text:style-name="T27"> </text:span><text:span text:style-name="fontstyle01"><text:span text:style-name="T31">piscina para 15 utentes e 3 acompanhantes da APACI;</text:span></text:span></text:p>
      <text:p text:style-name="P11"><text:span text:style-name="T2">PROPOSTA N.º 6.</text:span><text:span text:style-name="T10"> Conceder uma comparticipação financeira no valor de </text:span><text:span text:style-name="T12">10.000</text:span><text:span text:style-name="T10">,00€ à Associação </text:span><text:span text:style-name="T12">Humanitária de Bombeiros Voluntários de Barcelos</text:span><text:span text:style-name="T10">, para </text:span><text:span text:style-name="T12">aquisição de uma nova ambulância;</text:span></text:p>
      <text:p text:style-name="P12"><text:span text:style-name="T29">PROPOSTA N.º 7.</text:span><text:span text:style-name="T6"> </text:span><text:span text:style-name="T14">Ratificar o despacho do Presidente que autorizou a despesa validada conforme faturas apresentadas pela ACRA – Assoc. <text:s/>Social Cult. e Rec. de Alheira no 135,00 €, no âmbito do combate à Covid-19;</text:span></text:p>
      <text:p text:style-name="P12"><text:span text:style-name="T6">PROPOSTA N.º 8. </text:span><text:span text:style-name="T14">- Conceder uma comparticipação financeira no valor de 10.000,00 € ao Centro Social de Durrães como colaboração na aquisição de uma viatura, sendo que o compromisso financeiro torna-se exigível com a apresentação dos documentos comprovativos da realização da despesa;</text:span></text:p>
      <text:p text:style-name="P15"><text:span text:style-name="T7">PROPOSTA N.º 9. </text:span><text:span text:style-name="T12">Ratificar o despacho que aprovou a </text:span><text:span text:style-name="T19">elaboração do cálculo da revisão de preços extraordinária de acordo com o estipulado na alínea b), do nº 3, do artº 3º, do Decreto-Lei nº 36/2022, de 20 de maio de 2022 e a não aceitação da forma de revisão de preços extraordinária apresentada pelo adjudicatário da </text:span><text:span text:style-name="T15">Empreitada de “Remoção de fibrocimento nos edifícios escolares – lote nº 2 – Escolas Norte-Poente”;</text:span></text:p>
      <text:p text:style-name="P3"><text:span text:style-name="T5">PROPOSTA N.º 10. </text:span><text:span text:style-name="T12">Ratificar os atos do Presidente que aprovaram: </text:span><text:span text:style-name="T18">o</text:span><text:span text:style-name="T12"> relatório final de avaliação das propostas, elaborado pelo júri do procedimento; a adjudicação do Fornecimento de Refeições Escolares de acordo com o seguinte: - Lote n.º 1, à entidade EUREST - Sociedade Europeia de Restaurantes Lda., pelo preço de 1.717.056,00€ ao qual acresce IVA, nos termos e condições do relatório final; - Lote n.º 2, à entidade </text:span><text:span text:style-name="T21">Mediterrânea de Catering SLU</text:span><text:span text:style-name="T12">, pelo preço de 1.180.444,30€ ao qual acresce IVA, nos termos e condições do relatório final, bem como aprovar as minutas dos contratos;</text:span></text:p>
      <text:p text:style-name="P15"><text:soft-page-break/><text:span text:style-name="T4">PROPOSTA Nº 11. </text:span><text:span text:style-name="T12">Aprovar a minuta do Acordo de Colaboração a outorgar entre o Município de Barcelos e a Universidade do Minho – UM, que visa estabelecer os termos em que se concretizará uma parceria entre ambas as entidades, em que o município apoiará o transporte dos alunos do concelho para a iniciativa “Verão no Campus”;</text:span></text:p>
      <text:p text:style-name="P13"><text:span text:style-name="fontstyle01"><text:span text:style-name="T4">PROPOSTA N.º 12.</text:span></text:span><text:span text:style-name="fontstyle01"><text:span text:style-name="T12">Aprovar a</text:span></text:span><text:span text:style-name="fontstyle01"><text:span text:style-name="T4"> </text:span></text:span><text:span text:style-name="T16">adenda ao </text:span><text:span text:style-name="fontstyle01"><text:span text:style-name="T12">Acordo de Colaboração a outorgar entre o Município de Barcelos e o Grupo Folclórico de Barcelinhos, relativo à atuação </text:span></text:span><text:span text:style-name="T16">de grupos internacionais na 39.ª Mostra Nacional de Artesanato e Cerâmica de Barcelos;</text:span></text:p>
      <text:p text:style-name="P15"><text:span text:style-name="T5">PROPOSTA N.º 13.</text:span><text:span text:style-name="fontstyle01"><text:span text:style-name="T13"> Autorizar a cedência do apoio técnico pretendido pelo </text:span></text:span><text:span text:style-name="T13">Colégio la Salle, no âmbito </text:span><text:span text:style-name="T12">de dar cumprimento às condições de acessibilidades para pessoas com mobilidade reduzida;</text:span></text:p>
      <text:p text:style-name="P14"><text:span text:style-name="T5">PROPOSTA N.º 14. </text:span><text:span text:style-name="fontstyle01"><text:span text:style-name="T13">Autorizar a cedência do apoio técnico do Município pretendido pelo</text:span></text:span><text:span text:style-name="T13"> </text:span><text:span text:style-name="T12">Centro Social e Paroquial de Tregosa, para a realização de obras nas suas instalações;</text:span></text:p>
      <text:p text:style-name="P15"><text:span text:style-name="T4">PROPOSTA Nº 15. </text:span><text:span text:style-name="T12">Conceder uma comparticipação financeira no valor de 750,00€ ao Agrupamento de Escolas Vale D’Este para apoio à atividade programa Escola Azul, Projeto 19;</text:span></text:p>
      <text:p text:style-name="P15"><text:span text:style-name="T4">PROPOSTA Nº 16. </text:span><text:span text:style-name="T12">Conceder uma comparticipação financeira no valor de 1.200,00€ ao Agrupamento de Escolas de Barcelos para apoio à realização do Seminário “Percursos Educativos e Formativos”;</text:span></text:p>
      <text:p text:style-name="P5"><text:span text:style-name="T40">PROPOSTA N.º 17. </text:span><text:span text:style-name="T31">Conceder um subsídio no valor de 15.000,00 € à </text:span><text:span text:style-name="T42">Delegação de Barcelos da Liga Portuguesa Contra o Cancro;</text:span></text:p>
      <text:p text:style-name="P15"><text:span text:style-name="T4">PROPOSTA Nº 18. </text:span><text:span text:style-name="T12">Conceder uma comparticipação financeira no valor de 203,40 à ATAHCA ­Associação de Desenvolvimento das Terras Altas do Homem, Cávado e Ave, para o evento Fórum Empresas Inclusivas 4G-Oportunidades e Desafios para uma Empregabilidade Inclusiva;</text:span></text:p>
      <text:p text:style-name="P15"><text:span text:style-name="T4">PROPOSTA N.º 19</text:span><text:span text:style-name="T12">. Aprovar a minuta do Acordo de Colaboração a celebrar entre o Município de Barcelos e o GASC – Grupo de Ação Social Cristã </text:span><text:span text:style-name="Strong_20_Emphasis"><text:span text:style-name="T32">para permitir a utilização gratuita das Piscinas Municipais, utentes e monitoras da Casa Abrigo em Barcelos;</text:span></text:span></text:p>
      <text:p text:style-name="P15"><text:span text:style-name="T4">PROPOSTA N.º 20. </text:span><text:span text:style-name="T12">Aprovar a minuta do Acordo de Colaboração a celebrar entre o Município de Barcelos e o GASC – Grupo de Ação Social Cristã, destinado a reforçar o atendimento dos serviços do apoio à vítima de violência doméstica, tendo como contrapartida cerca de 16 mil euros;</text:span></text:p>
      <text:p text:style-name="P15"><text:bookmark text:name="m_7701817131404900515gmail-m_90122135562"/><text:bookmark text:name="_GoBack"/><text:span text:style-name="T4">PROPOSTA N.º 21. </text:span><text:span text:style-name="T12">Aprovar a minuta do Acordo de Colaboração a celebrar entre o Município de Barcelos e a Associação SOPRO – Organização Não Governamental de Solidariedade e Promoção, no âmbito do projeto “O amor não tem idade”, tendo como contrapartida um subsídio de 15 mil euros;</text:span></text:p>
      <text:p text:style-name="P17"><text:span text:style-name="T4">PROPOSTA N.º 22. </text:span><text:span text:style-name="T12">Aprovar a minuta de Contrato a celebrar entre o Município de Barcelos e o Gil Vicente Futebol Clube, destinado a regular a utilização do Estádio Cidade de Barcelos; submeter esta proposta à Assembleia Municipal;</text:span></text:p>
      <text:p text:style-name="P17"><text:span text:style-name="T4">PROPOSTA Nº 23. </text:span><text:span text:style-name="T12">Aprovar o Plano de Transportes Escolares para o ano letivo 2022/2023;</text:span></text:p>
      <text:p text:style-name="P17"><text:span text:style-name="T30">PROPOSTA N.º 24. </text:span><text:span text:style-name="T34">Aprova o despacho do Presidente que </text:span><text:span text:style-name="T33">procede à alteração do gestor do contrato da</text:span><text:span text:style-name="T34"> “Prestação do Serviço Público de Transporte Rodoviário Regular de Passageiros no Concelho de Barcelos;</text:span><text:span text:style-name="T30"> </text:span><text:span text:style-name="T33">prorrogação do período transitório para 01/01/2023; e aprova a minuta de adenda ao contrato;</text:span></text:p>
      <text:p text:style-name="P15"><text:soft-page-break/><text:span text:style-name="T4">PROPOSTA Nº 25. </text:span><text:span text:style-name="T13">Aprovar o valor dos Contratos Interadministrativos estabelecidos com as Juntas de Freguesia, que era de 4.407.432,00€ e passa para 4.903.656,80€, e o valor dos Acordos de Transferência de Recursos que era de 1.547.160,00€ e passa para 2.101.567,20€. Estas alterações resultam do OE/2022 - Fundo de Financiamento das Freguesias - fixado em 3.502.612,00€, pelo que os 200% mencionados como valor a atribuir às Freguesias/Uniões de Freguesias, repartido pelas duas propostas, totaliza 7.005.224,00€;</text:span></text:p>
      <text:p text:style-name="P12"><text:span text:style-name="T3">PROPOSTA N.º 26. </text:span><text:span text:style-name="T10">Aprovar os trabalhos complementares da </text:span><text:span text:style-name="T11">Reabilitação do Mercado Municipal de Barcelos,</text:span><text:span text:style-name="T3"> </text:span><text:span text:style-name="T10">no montante de 463.547,05 €, acrescidos de IVA; Aprovar trabalhos a menos no montante de 283.481,85 €, acrescidos do IVA; Aprovar a prorrogação do prazo contratual em 123 dias; Autorizar a celebração do 3.º contrato adicional;</text:span></text:p>
      <text:p text:style-name="P1"><text:span text:style-name="T5">PROPOSTA N.º 27. </text:span><text:span text:style-name="T12">Autorizar o apoio técnico para a elaboração de uma memória descritiva da intervenção necessária, bem como do orçamento detalhado da mesma, em relação a cada habitação pertencente aos “destinatários finais”, do Programa de Intervenções em Habitações (PIH);</text:span></text:p>
      <text:p text:style-name="P2"><text:span text:style-name="T22">PROPOSTA N.º 28. </text:span><text:span text:style-name="T23">Submeter à aprovação da Assembleia Municipal a eliminação da via proposta para a freguesia de Gilmonde, melhor identificada nas peças escritas e desenhadas que compõem o processo camarário GUD 35521, ordenando ao Gabinete do PDM, a alteração/correção da Planta de Ordenamento I, do Plano Diretor Municipal, nos termos do previsto nos artigos 27.°, n.º 3 e 30.°, n.º 3, ambos do Plano Diretor Municipal, do artigo 90.°, do RJIGT e ainda da alínea a), do n.º 1, do artigo 33.°, do Anexo I, da Lei n.º 75/2013, de 12 de setembro;</text:span></text:p>
      <text:p text:style-name="P18"><text:span text:style-name="T3">PROPOSTA N.º 29</text:span><text:span text:style-name="T2">. </text:span><text:bookmark-start text:name="_Hlk93060811"/><text:span text:style-name="T2"><text:s/></text:span><text:span text:style-name="T10">Aprovar a despesa e minuta de Adenda ao Contrato de “</text:span><text:bookmark-start text:name="_Hlk93061928"/><text:span text:style-name="T10">Fornecimento de Energia Elétrica</text:span><text:bookmark-end text:name="_Hlk93060811"/><text:bookmark-end text:name="_Hlk93061928"/><text:span text:style-name="T10">”» com a </text:span><text:span text:style-name="T20">EDP Comercial – Comercialização de Energia, S.A.;</text:span></text:p>
      <text:p text:style-name="P17"><text:span text:style-name="T4">PROPOSTA N.º 30. </text:span><text:span text:style-name="T12">Ratificar os Despachos do Senhor Presidente da Câmara Municipal</text:span><text:span text:style-name="T4">, </text:span><text:span text:style-name="T24">que aprovaram/autorizaram o seguinte: </text:span><text:span text:style-name="T31">cedência de 6 grades à Delegação de Barcelos da Liga Portuguesa Contra o Cancro, para apoio ao evento “Um Dia pela Vida” a realizar a 17 de julho; cedência de 30 grades à Comissão de Festas de Nossa Senhora dos Remédios em Palme, para apoio às festividades a realizar de 18 a 21 de agosto; disponibilização de 6 carvalhos à Junta de Freguesia de Carapeços para colocar junto ao Ribeiro da Capela; disponibilização de 300 vasos de sálvia de cor vermelha à Junta de Freguesia da União de Freguesias de Negreiros e Chavão, para ornamentar o terreiro da igreja de Negreiros e embelezar cemitérios da União de Freguesias; disponibilização de 160 pés de plantas de baixo porte com flores e 100 pés de murta, à Junta de Freguesia de Alvelos, para colocar no Adro da Igreja; cedência de meios humanos e maquinaria, à Junta de Freguesia de Vila Seca, para proceder à poda de árvores de grande porte; disponibilização de 50 árvores à Junta de Freguesia da União de Freguesias de Viatodos, Grimancelos, Minhotães e Monte de Fralães, para requalificação de alguns espaços verdes da União de Freguesias; cedência de transporte ao ACES Cávado III – Barcelos Esposende, para cerca de 15 mulheres que necessitam de realizar consulta de aferição nas instalações da Liga Portuguesa Contra o Cancro sita no Porto; cedência de 9 Kit’s de 240L de contentores do lixo, 200 grades, 80 cones de sinalização, placas de trânsito e 2 quadros elétricos, à Amigos da Montanha – </text:span><text:soft-page-break/><text:span text:style-name="T31">Associação de Montanhismo de Barcelinhos, para apoio ao evento “Galo Night Run” a realizar a 16 de julho; disponibilização de 1500 cravos jaropes, à Junta de Freguesia da União de Freguesias de Durrães e Tregosa, para os jardins da União de Freguesias; cedência de 30 vasos ao Clube de Ténis da Escola Secundária Alcaides de Faria, para a atividade “VII BARCELOS OPEN”, a realizar de 28 a 31 de julho; indiferenciados, à Associação Clube Moto Galos, para apoio ao Campeonato da Europa de Radiomodelismo em Barcelos, de 6 a 9 de julho; cedência de 8 cedros de porte médio à Escola EB1 da Silva, para a festa de final do ano letivo, realizada a 1 de julho;</text:span><text:span text:style-name="T4"> </text:span><text:span text:style-name="T31">disponibilização de 50 vasos de ervas aromáticas, ao Centro Social, Cultural e Recreativo Abel Varzim, para colaboração no projeto “Horta Comunitária”; cedência de 2 Kit’s de 240L para recolha seletiva, 4 contentores de 240L para recolha indiferenciada, 30 grades e 4 quadros elétricos, ao Futebol Clube de Roriz, para apoio ao evento “Jogos sem Fronteiras”, a realizar de 20 de julho e 7 de agosto; cedência de apoio técnico para colocação de sinalização e marcação de lugares de estacionamento reservados a pessoas com deficiência, no parque de estacionamento do cemitério, à Junta de Freguesia de Galegos São Martinho; cedência/utilização das instalações do Pavilhão Desportivo de Campo, à Junta de Freguesia de Campo e Tamel S. Pedro Fins, para realização de atividades desportivas, no âmbito do Programa Férias de Verão, de 4 a 29 de julho; </text:span></text:p>
      <text:p text:style-name="P17"><text:span text:style-name="T5">PROPOSTA N.º 31. </text:span><text:span text:style-name="T12">Ratificar os despachos proferidos pelo Vice-Presidente, Domingos Pereira, que aprovaram/autorizaram:</text:span><text:span text:style-name="T4"> </text:span><text:span text:style-name="T15">cedência de um galo de grande dimensão ao Corpo Nacional de Escutas para decoração do Acampamento Nacional, 24º ACANAC 2022, a realizar de 30 de julho a 8 de agosto; disponibilização de 4 galos médios ao Grupo Folclórico de Barcelinhos, para o IX Festival de Folclore a realizar a 16 de julho; cedência/utilização do Auditório da Biblioteca Municipal, bem como a isenção do pagamento de taxas, à Barcelos Sénior – Associação Educacional, Cultural Social e Recreativa de Formação Permanente, no dia 5 de julho, para a passagem de um filme;</text:span><text:span text:style-name="T4"> </text:span><text:span text:style-name="T15">cedência/utilização do Auditório Municipal ao eBUPi – Estrutura de Missão para a Expansão do Sistema da Informação Cadastral Simplificado, para realização da iniciativa “5ª Edição do BUPi” no dia 21 de julho; cedência/utilização do Auditório do Estádio Cidade de Barcelos, à Associação Futebol Popular de Barcelos, no dia 15 de julho, para realização de uma Assembleia-Geral Extraordinária; cedência/utilização do Auditório da Biblioteca Municipal bem como isenção de taxas, à OPEN B – Oportunidades, Parcerias e Empreendedorismo no Núcleo de Barcelos, para a realização de dois Fóruns no âmbito do Projeto CLDS 4G OPEN B, dias 29 de junho e 23 de setembro; cedência/utilização do Salão Nobre à Fábrica da Igreja Paroquial de Santa Maria de Gilmonde, dia 27 de julho, para realização da audição final dos alunos da Escola de Música D’Ajuda; cedência/utilização do Auditório da Casa da Juventude, bem como a isenção de taxas, à Águas do Norte, para uma Ação de Formação de 27 a 30 de junho;</text:span></text:p>
      <text:p text:style-name="P7"><text:soft-page-break/><text:span text:style-name="T5">PROPOSTA Nº 32. </text:span><text:span text:style-name="T31">Ratificar os </text:span><text:span text:style-name="T12">despachos proferidos pela Vereadora, Mariana Carvalho, que aprovaram/autorizaram o seguinte</text:span><text:span text:style-name="T31">:</text:span><text:span text:style-name="T12"> utilização do ringue da Escola EB1 de Macieira, à Junta de Freguesia de Macieira de Rates, para realização de aulas de dança todas as terças e sextas-feiras do mês de julho; utilização das instalações da EB1 de S. Brás, à Associação de Pais da Escola EB1 de S. Brás Barcelinhos, no dia 2 de julho, para realização de uma aula de zumba e almoço; utilização das instalações da Escola Básica de Alvelos, à Junta de Freguesia de Alvelos, para receção dos Grupos Folclóricos aquando do Festival de Folclore a realizar na freguesia a 16 de julho; utilização das instalações da EB1/JI de Galegos Santa Maria à Associação de Pais da Escola EB1/JI de Galegos Santa Maria, até ao dia 29 de julho, e nos primeiros dias de setembro até ao início do ano letivo; utilização das instalações do Jardim de Infância de Tamel Santa Leocádia, à Associação de Pais da Freguesia de Tamel Santa Leocádia, para a CAF durante o mês de julho;</text:span></text:p>
      <text:p text:style-name="P6"><text:span text:style-name="T5">PROPOSTA Nº 33. </text:span><text:span text:style-name="T13">Ratificar o despacho do Vereador, António Ribeiro,</text:span><text:span text:style-name="T12"> que aprovou/autorizou o seguinte: cedência de ponto de água com 2 torneiras, 4 bidons grandes de areia fina, 15 mesas tipo escola e colocação de 2 quadros de 63 amperes à Unidade de Barcelos da Liga Portuguesa Contra o Cancro para a cerimónia de encerramento do evento “Um dia pela vida”, a 23 de julho;</text:span></text:p>
      <text:p text:style-name="P17"><text:span text:style-name="T41">PROPOSTA N.º 34. </text:span><text:span text:style-name="T42">Ratificar o despacho proferido pela Vereadora, Elisa Braga, queaprovou/autorizou o seguinte:</text:span><text:span text:style-name="T12"> </text:span><text:span text:style-name="T42">cedência de 40 grades de vedação à Associação Cultural, Desportiva e Recreativa de Cambeses para apoio à edição de 2022 do ACDRock;</text:span></text:p>
      <text:p text:style-name="P16"><text:span text:style-name="T9">PROPOSTA N.º </text:span><text:span text:style-name="T8">35. </text:span><text:span text:style-name="T17">Aprovar a Ata em Minuta.</text:span></text:p>
      <text:p text:style-name="P10"/>
      <text:p text:style-name="P16"><text:span text:style-name="T8">Nota: </text:span><text:span text:style-name="T25">Todas as deliberações foram aprovadas por unanimidade, com exceção da 9 e 26 que foram aprovadas por maioria, com abstenção por parte dos vereadores eleitos pelo PS.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/>
    <style:font-face style:name="Lato" svg:font-family="Lato"/>
    <style:font-face style:name="NSimSun1" svg:font-family="NSimSun" style:font-family-generic="modern"/>
    <style:font-face style:name="Andalus" svg:font-family="Andalus, 'Times New Roman'" style:font-family-generic="roman"/>
    <style:font-face style:name="Arial1" svg:font-family="Arial" style:font-family-generic="swiss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Linotype-Bold" svg:font-family="PalatinoLinotype-Bold" style:font-family-generic="roman" style:font-pitch="variable"/>
    <style:font-face style:name="TT1C2t00" svg:font-family="TT1C2t00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PT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orphans="2" fo:widows="2"/>
      <style:text-properties style:letter-kerning="true" style:font-name-asian="NSimSun1" style:font-family-asian="NSimSun" style:font-family-generic-asian="modern" style:font-name-complex="Lucida Sans" style:font-family-complex="'Lucida Sans'" style:font-family-generic-complex="swiss" style:font-pitch-complex="variable" style:language-complex="hi" style:country-complex="IN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estern" style:family="paragraph" style:parent-style-name="Standard">
      <style:paragraph-properties fo:margin-top="0.494cm" fo:margin-bottom="0.494cm" loext:contextual-spacing="false" fo:orphans="2" fo:widows="2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ntstyle01" style:family="text">
      <style:text-properties fo:color="#000000" style:font-name="TT1C2t00" fo:font-family="TT1C2t00, 'Times New Roman'" style:font-family-generic="roman" style:font-pitch="variable" fo:font-size="12pt" fo:font-style="normal" fo:font-weight="normal" style:font-size-asian="12pt" style:font-style-asian="normal" style:font-weight-asian="normal" style:font-name-complex="TT1C2t00" style:font-family-complex="TT1C2t00, 'Times New Roman'" style:font-family-generic-complex="roman" style:font-pitch-complex="variable" style:font-size-complex="12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8T10:30:53.626000000</meta:creation-date>
    <dc:date>2022-07-18T10:32:10.465000000</dc:date>
    <meta:editing-duration>PT1M17S</meta:editing-duration>
    <meta:editing-cycles>1</meta:editing-cycles>
    <meta:document-statistic meta:table-count="0" meta:image-count="0" meta:object-count="0" meta:page-count="5" meta:paragraph-count="40" meta:word-count="2303" meta:character-count="14205" meta:non-whitespace-character-count="11911"/>
    <meta:generator>LibreOffice/6.1.0.3$Windows_X86_64 LibreOffice_project/efb621ed25068d70781dc026f7e9c5187a4decd1</meta:generator>
  </office:meta>
</office:document-meta>
</file>