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8191"/>
    </style:style>
    <style:style style:name="P2" style:family="paragraph" style:parent-style-name="Standard">
      <style:text-properties officeooo:paragraph-rsid="000c8191"/>
    </style:style>
    <style:style style:name="P3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fo:color="#000000" style:font-name="PalatinoLinotype-Bold" fo:font-size="13pt" fo:font-style="normal" fo:font-weight="bold" officeooo:paragraph-rsid="000c8191" style:font-size-asian="13pt" style:font-style-asian="normal" style:font-weight-asian="bold" style:font-name-complex="PalatinoLinotype-Bold" style:font-size-complex="13pt"/>
    </style:style>
    <style:style style:name="P4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Book Antiqua" fo:font-size="13pt" fo:font-weight="bold" officeooo:paragraph-rsid="000c8191" style:font-size-asian="13pt" style:font-weight-asian="bold" style:font-name-complex="Book Antiqua" style:font-size-complex="13pt"/>
    </style:style>
    <style:style style:name="P5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Book Antiqua" fo:font-size="12pt" fo:font-weight="bold" officeooo:paragraph-rsid="000c8191" style:font-size-asian="12pt" style:font-weight-asian="bold" style:font-name-complex="Book Antiqua" style:font-size-complex="12pt"/>
    </style:style>
    <style:style style:name="P6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fo:font-size="13pt" officeooo:paragraph-rsid="000c8191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color="#000000" style:font-name="PalatinoLinotype-Bold" fo:font-size="12pt" fo:font-style="normal" style:text-underline-style="solid" style:text-underline-width="auto" style:text-underline-color="font-color" fo:font-weight="bold" style:letter-kerning="true" style:font-name-asian="NSimSun1" style:font-size-asian="12pt" style:language-asian="zh" style:country-asian="CN" style:font-style-asian="normal" style:font-weight-asian="bold" style:font-name-complex="PalatinoLinotype-Bold" style:font-size-complex="12pt" style:font-weight-complex="bold"/>
    </style:style>
    <style:style style:name="T3" style:family="text">
      <style:text-properties fo:color="#000000" style:font-name="PalatinoLinotype-Bold" fo:font-size="13pt" fo:font-style="normal" style:text-underline-style="none" fo:font-weight="bold" style:letter-kerning="true" style:font-name-asian="NSimSun1" style:font-size-asian="13pt" style:language-asian="zh" style:country-asian="CN" style:font-style-asian="normal" style:font-weight-asian="bold" style:font-name-complex="PalatinoLinotype-Bold" style:font-size-complex="13pt" style:font-weight-complex="bold"/>
    </style:style>
    <style:style style:name="T4" style:family="text">
      <style:text-properties fo:color="#000000" style:font-name="PalatinoLinotype-Bold" fo:font-style="normal" fo:font-weight="bold" style:font-style-asian="normal" style:font-weight-asian="bold" style:font-name-complex="PalatinoLinotype-Bold"/>
    </style:style>
    <style:style style:name="T5" style:family="text">
      <style:text-properties fo:color="#000000" style:font-name="PalatinoLinotype-Bold" fo:font-style="normal" fo:font-weight="bold" officeooo:rsid="000300a4" style:font-style-asian="normal" style:font-weight-asian="bold" style:font-name-complex="PalatinoLinotype-Bold"/>
    </style:style>
    <style:style style:name="T6" style:family="text">
      <style:text-properties fo:color="#000000" style:font-name="PalatinoLinotype-Bold" fo:font-style="normal" fo:font-weight="bold" officeooo:rsid="000dbeae" style:font-style-asian="normal" style:font-weight-asian="bold" style:font-name-complex="PalatinoLinotype-Bold"/>
    </style:style>
    <style:style style:name="T7" style:family="text">
      <style:text-properties fo:color="#000000" style:font-name="PalatinoLinotype-Bold" fo:font-style="normal" fo:font-weight="bold" officeooo:rsid="000c8191" style:font-style-asian="normal" style:font-weight-asian="bold" style:font-name-complex="PalatinoLinotype-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Câmara Municipal de Barcelos </text:span></text:p>
      <text:p text:style-name="P3">Reunião Ordinária do Executivo </text:p>
      <text:p text:style-name="P4"/>
      <text:p text:style-name="P6"><text:span text:style-name="T7">11</text:span><text:span text:style-name="T4"> de </text:span><text:span text:style-name="T7">abril</text:span><text:span text:style-name="T4"> de 2022</text:span></text:p>
      <text:p text:style-name="P5"/>
      <text:p text:style-name="P1"><text:span text:style-name="T2">Lista Completa de Deliberações:</text:span></text:p>
      <text:p text:style-name="P2"><text:line-break/>PROPOSTA N.º 1. Aprovar a ata da reunião da Câmara Municipal realizada em 28 de março; <text:line-break/>PROPOSTA N.º 2. Atribuir apoios para refeições escolares a mais 10 alunos do Pré-escolar e 1.º Ciclo do Ensino Básico; <text:line-break/>PROPOSTA N.º 3. Aprovar o Apoio ao Arrendamento Habitacional a 3 novos munícipes, continuar o apoio a 5 beneficiários, diminuir o valor do apoio a 4 beneficiários e aumentar o valor do apoio a 2 beneficiários; <text:line-break/>PROPOSTA N.º 4. Submeter à deliberação da Assembleia Municipal a alteração do Mapa de Pessoal do Município de Barcelos; <text:line-break/>PROPOSTA N.º 5. Isentar do custo das mensalidades devidas para a prática da atividade de piscina para a época desportiva 2021/2022, dos alunos com necessidades específicas de desporto adaptado da ESAF; <text:line-break/>PROPOSTA Nº 6. Aprovar a alteração da redação da Cláusula II do Protocolo de Colaboração outorgado entre o Município de Barcelos e a extinta Freguesia de Gueral (atual União das Freguesias de Chorente, Góios, Courel, Pedra Furada e Gueral), bem como aprovar a elaboração de uma Adenda para o efeito; <text:line-break/>PROPOSTA N.º 7. Aprovar as Minutas de Contratos-Programa de Desenvolvimento Desportivo 2022, referente a atletas, no âmbito da medida de apoio à participação em provas em competições/provas de caráter regular ou provas internacionais específicas e pontuais; que nesta deliberação abrangem 19 atletas; <text:line-break/>PROPOSTA N.º 8. Aprovar a Minuta de Contrato-Programa de Desenvolvimento Desportivo 2022. Medida de apoio I-B, com o Necessidades Futebol Clube; <text:line-break/>PROPOSTA N.º 9. Aprovar a Minuta de Contrato-Programa de Desenvolvimento Desportivo 2022. Medida de apoio I-B, com a Associação Desportiva da Carreira; <text:line-break/>PROPOSTA N.º 10. Aprovar a Minuta de Contrato-Programa de Desenvolvimento Desportivo 2022, janeiro a julho. Medida de apoio I-A, com a Federação Portuguesa de Natação; <text:line-break/>PROPOSTA N.º 11. Aprovar a Minuta de Contrato-Programa de Desenvolvimento Desportivo 2022. Medida de apoio I-B. Granja Futebol Clube; <text:line-break/>PROPOSTA N.º 12. Atribuir um subsídio no valor de 10.000,00€ à Associação Clube Moto Galos de Barcelos – 25.º Encontro Motard de Barcelos, a ter lugar nos dias 13, 14 e 15 de maio.<text:line-break/>PROPOSTA N.º 13. Atribuir um subsídio Centro Escolar de Viatodos, no valor de 390,00 €, para participação no Encontro de Escolas EPAS, a realizar a 27 e 28 de maio, em Sintra; <text:line-break/>PROPOSTA Nº 14. Conceder uma comparticipação financeira no valor de 900,00 € e o material logístico solicitado pelo Agrupamento de Escolas Vale do Tamel, para que os seus alunos apurados possam participar na final do Campeonato Nacional de Ciências, organizado pela Universidade de Aveiro;  <text:line-break/>PROPOSTA Nº 15. Conceder uma comparticipação financeira no valor de 383,54 € ao Agrupamento de Escolas Vale D’ Este, para a participar, no primeiro ano, no “Projeto 19”, representando o distrito de Braga;<text:line-break/>PROPOSTA N.º 16. Atribuir um apoio financeiro no valor 5.000,00 € à Associação Cultural e Recreativa de Roriz, para a realização do evento designado “Soutorock”; <text:line-break/>PROPOSTA N.º 17. Conceder uma comparticipação financeira no montante de 1.000,00€ à Associação de Apoio aos Deficientes Visuais do Distrito de Braga; <text:line-break/>PROPOSTA N.º 18. Aprovar a Minuta de Contrato-Programa de Desenvolvimento Desportivo 2022, com a Associação Recreativa e Cultural da Várzea; <text:line-break/><text:soft-page-break/>PROPOSTA N.º 19. Aprovar a Minuta do Acordo de Colaboração a celebrar entre o Município de Barcelos e o Instituto S. João de Deus – Casa de Saúde S. José, com vista ao apoio social aos jovens e adultos com necessidades especiais (NE) e suas famílias, no período de férias letivas; <text:line-break/>PROPOSTA N.º 20. Aprovar a Minuta do Acordo de Colaboração a celebrar entre o Município de Barcelos e a AMAR 21 – Associação de Apoio à Trissomia 21, com vista ao apoio social às crianças com necessidades educativas especiais (NEE) e suas famílias, no período de férias letivas; <text:line-break/>PROPOSTA N.º 21. Abrir Concurso para as Licenças de Táxi 01/Barqueiros; 01/Encourados; 01/Alheira; <text:line-break/>PROPOSTA N.º 22. Aprovar a Minuta de Acordo de Gestão a celebrar entre o Município de Barcelos e a Infraestruturas de Portugal S.A. Construção do lanço entre a EM 556 (Nó de Rio Covo Santa Eugénia) e a EN 103 (Nó de Gamil - Rio Covo Santa Eugénia), bem como o prolongamento da Rua do Pinheiro com a interseção no lanço entre a EM556 e a EN103; <text:line-break/>PROPOSTA N. 23. Aprovar a Minuta de Contrato-Programa de Desenvolvimento Desportivo 2022. Medida de apoio I-B, com a Sociedade Columbófila Barcelense; <text:line-break/>PROPOSTA N.º 24. Aprovar a atribuição de um subsídio Amigos da Montanha – Associação de Montanhismo de Barcelinhos, no valor de 1.000,00 €, para comparticipar as despesas com a limpeza da Ponte Santiago e do areal de Barcelinhos, que irá promover entre 28 de maio e 11 de junho de 2022; <text:line-break/>PROPOSTA N.º 25. Alterar o Protocolo referente aos “Espaço do Cidadão”, entre o Município de Barcelos e as Freguesias; <text:line-break/>PROPOSTA N.º 26. Aprovar a Minuta de Contrato de Patrocínio Desportivo entre o Município de Barcelos e a X Racing, Lda. «RallySpirit»;  <text:line-break/>PROPOSTA N.º 27. Aprovar a adesão do Município de Barcelos ao Movimento Municípios pela Paz;  <text:line-break/>PROPOSTA N.º 28. Aprovar Trabalhos complementares e realizar respetivo contrato adicional no valor de 81.560,38€ acrescido de IVA, relativos à empreitada de Requalificação da Escola Básica EB1/JI de Carapeços; aprovar a Prorrogação de Prazo de correspondente aos trabalhos de 90 dias; <text:line-break/>PROPOSTA N.º 29. Rever o valor base do Projeto “Troço Urbano da Ecovia do Cávado (1800 m) – 1ª Fase”, para o montante de 1.261.790,80 € acrescido de IVA à taxa legal em vigor; estabelecer o prazo de execução em 6 meses; abrir um novo procedimento público para a execução da obra.<text:line-break/>PROPOSTA N.º 30. Aprovar a revisão de preços provisória: saldo a favor do adjudicatário no montante de 7.722,22 €, relativo à Reabilitação do Campo de S. José (Largo Camilo Castelo Branco); <text:line-break/>PROPOSTA N.º 31. Aprovar a revisão de preços provisória: saldo a favor do adjudicatário no montante de 16.674,21 €, relativo à Requalificação da Escola Básica EB1/JI de Carapeços;<text:line-break/>PROPOSTA N.º 32. Aprovar comparticipação financeira no valor de 10.000,00 ao GASC - Grupo de Ação Social Cristã para aquisição de uma viatura; <text:line-break/>PROPOSTA N.º 33. Aprovar comparticipação financeira no valor de 1.500,00 €, ao Grupo Shalom – Centro Pastoral da Comunidade de Santo António; <text:line-break/>PROPOSTA N.º 34. Aprovar comparticipação financeira no valor de 10.000,00 €,  à Delegação de Barcelos da Ordem dos Advogados, para custear as despesas decorrentes da participação na 20.ª edição do Mundiavocat a realizar de 7 a 15 de maio, em Marraquexe.<text:line-break/>PROPOSTA N.º 35. Aprovar a Minuta de Acordo de colaboração entre o Município de Barcelos e a Associação Comercial e Industrial de Barcelos – ACIB relativo à iniciativa, denominada “Animação de Páscoa”, a realizar em abril de 2022,<text:line-break/>PROPOSTA N.º 36. Ratificar o Despacho do Presidente da Câmara relativo à segunda fase do Estádio Cidade de Barcelos - Construção de Campos de Treinos no Complexo Desportivo Cidade de Barcelos, relativo à ata da reunião n.º 2 do Júri do Procedimento, com a resposta ao pedido de esclarecimento e listas de erros e omissões; <text:line-break/>PROPOSTA N.º 37. Ratificar o Despacho do Presidente da Câmara, relativo à designação dos representantes do Município de Barcelos nos Conselhos Gerais dos Agrupamentos de Escolas e Escola Não Agrupada do concelho, nos casos de impedimento da Vereadora Mariana Teixeira <text:soft-page-break/>Baptista de Carvalho; <text:line-break/>PROPOSTA N.º 38. Aprovar a adesão do Município de Barcelos à Rede Portuguesa de Cidades Interculturais;  <text:line-break/>PROPOSTA N.º 39. Aprovar a Minuta de Acordo de Cooperação a celebrar entre o Município de Barcelos e o ACES Cávado III - Barcelos/Esposende, e revogar o Acordo de Colaboração aprovado em 10 de setembro de 2010; <text:line-break/>PROPOSTA N.º 40. Conceder apoio logístico e cedência de instalações a instituições do Concelho: Associação de Pais e Encarregados de Educação das Escolas Básicas de Roriz; Agrupamento de Escolas Gonçalo Nunes – Cedência de transporte para os alunos e professores que vão deslocar-se a Braga para participarem na Sessão Distrital, no âmbito da sua participação no “Programa – Parlamento dos Jovens”; <text:line-break/>PROPOSTA N.º 41. Ratificar o despacho do Presidente da Câmara: Comparticipação Financeira COVID 19 - Assoc. Hum. dos Bombeiros Voluntários de Viatodos – 1.566,30 €; ACRA – Assoc. Social Cult. e Recreativa de Alheira –1.213,00 €; Centro Social e Paroquial de Fragoso – 433,47 €; Venerável Ordem Terceira S. Francisco Casa do Menino Deus – 4.389,83 €; ACRA - Assoc. Social Cult. e Recreativa de Alheira -  695,80 €; Santa Casa da Misericórdia de Barcelos - 2.767,12 €; Centro Social Paroquial Imaculado Coração Maria – Vila Cova – 1.280,30€; Assoc. Pais Amigos Crianças Inadaptadas - 5.187,80 €; , Assoc. Social Cult. e Recreativa de Alheira –1.054,75 €<text:line-break/>PROPOSTA N.º 42. Ratificar os Despachos do Presidente da Câmara: Cedência de 90 vasos e 10 árvores à Junta de Freguesia de Roriz; Cedência de uma pá carregadora para movimentação de pedras de grandes dimensões à Junta de Freguesia da Silva; Cedência de duas árvores à ACIB – Associação Comercial e Industrial de Barcelos para comemorar o Dia Mundial da Árvore; Cedência de 10 grades de vedação à Comissão de Festas de São Sebastião de Pereira; Cedência de 1000 amores perfeitos à União de Freguesias de Durrães e Tregosa para os jardins da União de Freguesias; Cedência de sinais de trânsito à Associação Cultural e Recreativa da Feira da Isabelinha; Cedência de 20 cedros ornamentais à Amigos da Montanha – Associação de Montanhismo de Barcelinhos para o evento “Olá Primavera”; Cedência de 42 grades de proteção para a entidade “Vamos aí, Lda” para um evento a realizar na Central de Camionagem;  Cedência de 45 árvores ciprestes à União de Freguesias de Carreira e Fonte Coberta; Cedência de 100 plantas aromáticas e 100 plantas anuais ao Centro Social, Cultural e Recreativo Abel Varzim; cedência de 1000 unidades de arbustos floridos e espécies do tipo tapizante à Junta de Freguesia de Pousa, para arranjo do talude frente do jardim do Jardim de Infância; Cedência das Piscinas Municipais ao Agrupamento de Escolas Alcaides Faria para utilização gratuita por parte dos alunos com necessidades específicas de desporto adaptado; Cedência de um ponto de água na zona ribeirinha, solicitada pela Associação Académica do IPCA para a Semana Académica – Queima do Galo; Cedência de 100 grades para vedação de todo o recinto da zona ribeirinha, solicitada pela Associação Académica do IPCA para a Semana Académica – Queima do Galo; Colocação de uma tribuna na Avenida da Liberdade, solicitadas pela Associação Académica do IPCA para o Cortejo Académico; Cedência de 40 grades à Fábrica da Igreja Paroquial da Silva, para as festividades em honra de Nossa Senhora da Encarnação e S. Sebastião; Cedência de 12 grades à Confraria de Nossa Senhora da Saúde de Monte de Fralães para a peregrinação; <text:line-break/>PROPOSTA N.º 43. Ratificar os Despachos do Vice-Presidente Domingos Pereira: autorização para aquisição de alojamento para os refugiados da Ucrânia acolhidos no Seminário da Silva; autorização para contratação de seguro de acidentes pessoais para voluntários e seguro de responsabilidade civil para armazém e recheio das ajudas/bens no âmbito do Plano Municipal de Apoio aos refugiados da Ucrânia; autorização de cedência de três bandeiras do Município à Associação Humanitária dos Bombeiros Voluntários de Viatodos para as comemorações do 38º aniversário da instituição; autorização de cedência de 12 galos médios e 120 give-aways ao Óquei Clube de Barcelos H.P., SAD, para oferecer às equipas participantes; autorização de cedência do Auditório da Biblioteca Municipal e isenção de taxas solicitados pelo Grupo Parlamentar do PSD, para realização de uma sessão no âmbito da sua atividade; - autorização de cedência do Auditório da Biblioteca Municipal e isenção de taxas solicitados pela Delegação de Barcelos da Liga Portuguesa <text:soft-page-break/>Contra o Cancro, para o evento “Um dia pela Vida Barcelos”; autorização de cedência do Auditório da Casa da Juventude e isenção de taxas solicitados pela SOPRO – Solidariedade e Promoção – ONGD, para realização de reuniões no âmbito do projeto “Online support for youth in risk”; autorização de cedência das Piscinas Municipais solicitadas pela Escola Secundária de Barcelinhos para lecionar o módulo de Natação à turma do 10º ano do Curso Técnico de Desporto; autorização de cedência do Pavilhão Municipal de Barcelos e isenção de taxas solicitados pela AAIPCA – Associação Académica do Instituto Politécnico do Cávado e do Ave para a realização da missa de finalistas (Registo nº 17.681/22); autorização de cedência do Auditório da Biblioteca Municipal e isenção de taxas solicitados pelo ACES Cávado III – Barcelos/Esposende para realização das VI Jornadas Médicas do Baixo Cávado; autorização de cedência do Auditório Municipal, sistema de som e sistema de projeção de imagem solicitados pela Liga Portuguesa Contra o Cancro para realização do evento “Um dia pela vida Barcelos – 2ª edição”; autorizar a cedência da Central de Camionagem solicitada pela entidade “Vamos aí, Lda”, para realização da festa de final de 2º período das Associações de Estudantes; autorização para elaboração do procedimento para arrendamento de alojamento para os refugiados Ucranianos no Seminário da Silva, durante 15 dias; <text:line-break/>PROPOSTA Nº 44. Ratificar os Despachos da Vereadora Mariana Carvalho: cedência de 70 plantas de época à Junta de Freguesia de Moure para a Escola Básica de Moure; cedência de 35 de give-aways ao Agrupamento de Escolas Rosa Ramalho para uma atividade no âmbito do programa ERASMUS; cedência de 2 arbustos à Escola EB 1,2,3 de Fragoso com vista a serem plantados; cedência de instalações da EB/JI de Alvelos ao Agrupamento de Escolas Rosa Ramalho para a realização de uma feirinha no dia 10 de abril por parte da Associação de Pais de Alvelos; utilização das instalações da EB1/JI de Alvelos pela Associação de Pais, no dia 10.04.2022; utilização das instalações da EB1/JI de Roriz pela Associação de Pais, para desenvolver a valência OTL; disponibilização de transporte aos alunos do concelho que participaram na iniciativa Parlamento Jovem, em Braga; <text:line-break/>PROPOSTA Nº 45. Ratificar os Despachos do Vereador António Ribeiro: Cedência de transporte à ACES Cávado III Barcelos/Esposende, para cerca de 25/30 mulheres que necessitam de realizar consultas no IPO; <text:line-break/>PROPOSTA Nº 46. Aprovar a ata em Minuta.<text:line-break/><text:line-break/>Nota: Todas as deliberações foram aprovadas por unanimidade, exceção às número 4, 29, 30 e 36 que foram aprovadas por maioria com abstenção dos vereadores eleitos pelo P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1T16:27:48.757000000</meta:creation-date>
    <dc:date>2022-04-11T16:29:10.568000000</dc:date>
    <meta:editing-duration>PT1M22S</meta:editing-duration>
    <meta:editing-cycles>1</meta:editing-cycles>
    <meta:document-statistic meta:table-count="0" meta:image-count="0" meta:object-count="0" meta:page-count="4" meta:paragraph-count="5" meta:word-count="2326" meta:character-count="14668" meta:non-whitespace-character-count="12273"/>
    <meta:generator>LibreOffice/6.1.0.3$Windows_X86_64 LibreOffice_project/efb621ed25068d70781dc026f7e9c5187a4decd1</meta:generator>
  </office:meta>
</office:document-meta>
</file>