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1" svg:font-family="NSimSun" style:font-family-generic="modern"/>
    <style:font-face style:name="Arial2" svg:font-family="Arial" style:font-family-generic="swiss"/>
    <style:font-face style:name="SimSun" svg:font-family="SimSun, 宋体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PalatinoLinotype-Bold" svg:font-family="PalatinoLinotype-Bold" style:font-family-generic="roman" style:font-pitch="variable"/>
    <style:font-face style:name="TT1C2t00" svg:font-family="TT1C2t00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orphans="2" fo:widows="2"/>
      <style:text-properties style:font-name="Book Antiqua" fo:font-size="11pt" style:letter-kerning="false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text-align="justify" style:justify-single-word="false" fo:orphans="2" fo:widows="2" style:vertical-align="baseline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16cm"/>
        </style:tab-stops>
      </style:paragraph-properties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2" fo:widows="2"/>
      <style:text-properties fo:font-weight="bold" style:letter-kerning="false" style:font-name-asian="Times New Roman" style:font-weight-asian="bold" style:font-name-complex="Times New Roman" style:language-complex="ar" style:country-complex="SA"/>
    </style:style>
    <style:style style:name="P8" style:family="paragraph" style:parent-style-name="Standard">
      <style:paragraph-properties fo:text-align="justify" style:justify-single-word="false" fo:orphans="2" fo:widows="2"/>
      <style:text-properties fo:font-weight="bold" style:letter-kerning="false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16cm"/>
        </style:tab-stops>
      </style:paragraph-properties>
      <style:text-properties fo:font-weight="bold" style:font-name-asian="NSimSun1" style:font-weight-asian="bold" style:font-name-complex="Times New Roman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orphans="2" fo:widows="2"/>
      <style:text-properties style:letter-kerning="false" style:font-name-asian="Times New Roman" style:language-asian="pt" style:country-asian="PT" style:font-name-complex="Times New Roman" style:language-complex="ar" style:country-complex="SA"/>
    </style:style>
    <style:style style:name="P12" style:family="paragraph" style:parent-style-name="Standard">
      <style:paragraph-properties fo:text-align="justify" style:justify-single-word="false" fo:orphans="2" fo:widows="2"/>
      <style:text-properties style:letter-kerning="false" style:font-name-asian="Times New Roman" style:language-asian="ar" style:country-asian="SA" style:font-name-complex="Times New Roman" style:language-complex="ar" style:country-complex="SA"/>
    </style:style>
    <style:style style:name="P13" style:family="paragraph" style:parent-style-name="Standard">
      <style:text-properties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-complex="Times New Roman"/>
    </style:style>
    <style:style style:name="P15" style:family="paragraph" style:parent-style-name="Standard">
      <style:paragraph-properties fo:text-align="justify" style:justify-single-word="false"/>
      <style:text-properties style:font-name-complex="Times New Roman" style:font-weight-complex="bold"/>
    </style:style>
    <style:style style:name="P16" style:family="paragraph" style:parent-style-name="Standard">
      <style:paragraph-properties fo:text-align="justify" style:justify-single-word="false" fo:orphans="2" fo:widows="2"/>
      <style:text-properties style:font-name-complex="Times New Roman" style:font-weight-complex="bold"/>
    </style:style>
    <style:style style:name="P17" style:family="paragraph" style:parent-style-name="Standard">
      <style:paragraph-properties fo:text-align="justify" style:justify-single-word="false" fo:orphans="2" fo:widows="2" style:vertical-align="baseline"/>
      <style:text-properties style:font-name-asian="NSimSun1" style:font-name-complex="Times New Roman"/>
    </style:style>
    <style:style style:name="P18" style:family="paragraph" style:parent-style-name="Standard">
      <style:paragraph-properties fo:text-align="justify" style:justify-single-word="false" fo:orphans="2" fo:widows="2"/>
      <style:text-properties fo:color="#222222" fo:font-weight="bold" style:font-name-asian="Times New Roman" style:font-weight-asian="bold" style:font-name-complex="Times New Roman" style:language-complex="ar" style:country-complex="SA" style:font-style-complex="italic" style:font-weight-complex="bold"/>
    </style:style>
    <style:style style:name="P19" style:family="paragraph" style:parent-style-name="Standard">
      <style:paragraph-properties fo:text-align="justify" style:justify-single-word="false" fo:orphans="2" fo:widows="2"/>
      <style:text-properties fo:color="#222222" fo:font-weight="bold" style:font-weight-asian="bold" style:font-name-complex="Times New Roman" style:font-weight-complex="bold"/>
    </style:style>
    <style:style style:name="P20" style:family="paragraph" style:parent-style-name="Standard">
      <style:paragraph-properties fo:text-align="justify" style:justify-single-word="false" fo:orphans="2" fo:widows="2"/>
      <style:text-properties fo:color="#222222" style:font-name-complex="Times New Roman"/>
    </style:style>
    <style:style style:name="P21" style:family="paragraph" style:parent-style-name="Standard">
      <style:paragraph-properties fo:text-align="justify" style:justify-single-word="false"/>
      <style:text-properties fo:color="#222222" style:font-name-complex="Times New Roman" style:font-weight-complex="bold"/>
    </style:style>
    <style:style style:name="P22" style:family="paragraph" style:parent-style-name="Standard">
      <style:paragraph-properties fo:text-align="justify" style:justify-single-word="false" fo:orphans="2" fo:widows="2"/>
      <style:text-properties fo:color="#222222" style:letter-kerning="false" style:font-name-asian="Times New Roman" style:language-asian="ar" style:country-asian="SA" style:font-name-complex="Times New Roman" style:language-complex="ar" style:country-complex="SA" style:font-weight-complex="bold"/>
    </style:style>
    <style:style style:name="P23" style:family="paragraph" style:parent-style-name="Standard">
      <style:paragraph-properties fo:text-align="justify" style:justify-single-word="false"/>
      <style:text-properties fo:language="none" fo:country="none" fo:font-weight="bold" style:font-weight-asian="bold" style:font-name-complex="Times New Roman" style:font-weight-complex="bold"/>
    </style:style>
    <style:style style:name="P24" style:family="paragraph" style:parent-style-name="Standard">
      <style:paragraph-properties fo:line-height="150%" fo:text-align="justify" style:justify-single-word="false" fo:orphans="2" fo:widows="2"/>
    </style:style>
    <style:style style:name="P25" style:family="paragraph" style:parent-style-name="Standard">
      <style:paragraph-properties fo:margin-left="0cm" fo:margin-right="-0.086cm" fo:text-align="justify" style:justify-single-word="false" fo:text-indent="0cm" style:auto-text-indent="false"/>
      <style:text-properties fo:font-weight="bold" style:font-weight-asian="bold" style:font-name-complex="Times New Roman"/>
    </style:style>
    <style:style style:name="P26" style:family="paragraph" style:parent-style-name="Corpo_20_de_20_texto_20_32">
      <style:paragraph-properties fo:margin-left="0cm" fo:margin-right="-0.086cm" fo:margin-top="0cm" fo:margin-bottom="0cm" loext:contextual-spacing="false" fo:text-indent="0cm" style:auto-text-indent="false">
        <style:tab-stops>
          <style:tab-stop style:position="16cm"/>
        </style:tab-stops>
      </style:paragraph-properties>
      <style:text-properties fo:font-size="12pt" fo:font-weight="bold" style:font-name-asian="NSimSun1" style:font-size-asian="12pt" style:font-weight-asian="bold" style:font-name-complex="Times New Roman" style:font-size-complex="12pt"/>
    </style:style>
    <style:style style:name="P27" style:family="paragraph" style:parent-style-name="Corpo_20_de_20_texto_20_32">
      <style:paragraph-properties fo:margin-left="0cm" fo:margin-right="-0.086cm" fo:margin-top="0cm" fo:margin-bottom="0cm" loext:contextual-spacing="false" fo:text-indent="0cm" style:auto-text-indent="false">
        <style:tab-stops>
          <style:tab-stop style:position="16cm"/>
        </style:tab-stops>
      </style:paragraph-properties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5.502cm"/>
        </style:tab-stops>
      </style:paragraph-properties>
    </style:style>
    <style:style style:name="P29" style:family="paragraph" style:parent-style-name="Text_20_body_20__28_user_29_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30" style:family="paragraph" style:parent-style-name="Text_20_body_20__28_user_29_">
      <style:paragraph-properties fo:margin-top="0cm" fo:margin-bottom="0cm" loext:contextual-spacing="false" fo:line-height="100%" fo:text-align="justify" style:justify-single-word="false"/>
      <style:text-properties fo:color="#000000" style:font-name="Times New Roman" style:font-name-complex="Times New Roman"/>
    </style:style>
    <style:style style:name="P31" style:family="paragraph" style:parent-style-name="Text_20_body_20__28_user_29_">
      <style:paragraph-properties fo:margin-top="0cm" fo:margin-bottom="0cm" loext:contextual-spacing="false" fo:line-height="100%" fo:text-align="justify" style:justify-single-word="false"/>
    </style:style>
    <style:style style:name="P32" style:family="paragraph" style:parent-style-name="Corpo_20_de_20_texto_20_33">
      <style:paragraph-properties fo:margin-top="0cm" fo:margin-bottom="0cm" loext:contextual-spacing="false"/>
    </style:style>
    <style:style style:name="P33" style:family="paragraph" style:parent-style-name="Standard">
      <style:paragraph-properties fo:margin-left="0cm" fo:margin-right="-0.086cm" fo:text-align="center" style:justify-single-word="false" fo:text-indent="0cm" style:auto-text-indent="false">
        <style:tab-stops>
          <style:tab-stop style:position="16cm"/>
        </style:tab-stops>
      </style:paragraph-properties>
      <style:text-properties fo:color="#000000" style:font-name="Times New Roman1" fo:font-size="14pt" fo:font-style="normal" fo:font-weight="bold" officeooo:paragraph-rsid="000bd99f" style:font-size-asian="14pt" style:font-style-asian="normal" style:font-weight-asian="bold" style:font-name-complex="PalatinoLinotype-Bold" style:font-size-complex="14pt"/>
    </style:style>
    <style:style style:name="P34" style:family="paragraph" style:parent-style-name="Standard">
      <style:paragraph-properties fo:margin-left="0cm" fo:margin-right="-0.086cm" fo:line-height="100%" fo:text-align="center" style:justify-single-word="false" fo:hyphenation-ladder-count="no-limit" fo:text-indent="0cm" style:auto-text-indent="false">
        <style:tab-stops>
          <style:tab-stop style:position="16cm"/>
        </style:tab-stops>
      </style:paragraph-properties>
      <style:text-properties fo:color="#000000" style:font-name="Times New Roman1" fo:font-size="13pt" fo:font-style="normal" style:text-underline-style="solid" style:text-underline-width="auto" style:text-underline-color="font-color" fo:font-weight="bold" officeooo:paragraph-rsid="000bd99f" style:letter-kerning="true" style:font-name-asian="NSimSun1" style:font-size-asian="13pt" style:language-asian="zh" style:country-asian="CN" style:font-style-asian="normal" style:font-weight-asian="bold" style:font-name-complex="PalatinoLinotype-Bold" style:font-size-complex="13pt" style:font-weight-complex="bold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-0.086cm" fo:text-align="center" style:justify-single-word="false" fo:text-indent="0cm" style:auto-text-indent="false">
        <style:tab-stops>
          <style:tab-stop style:position="16cm"/>
        </style:tab-stops>
      </style:paragraph-properties>
      <style:text-properties style:font-name="Times New Roman1" fo:font-size="14pt" fo:font-weight="bold" officeooo:paragraph-rsid="000bd99f" style:font-size-asian="14pt" style:font-weight-asian="bold" style:font-name-complex="Book Antiqua" style:font-size-complex="14pt"/>
    </style:style>
    <style:style style:name="P36" style:family="paragraph" style:parent-style-name="Standard">
      <style:paragraph-properties fo:margin-left="0cm" fo:margin-right="-0.086cm" fo:text-align="center" style:justify-single-word="false" fo:text-indent="0cm" style:auto-text-indent="false">
        <style:tab-stops>
          <style:tab-stop style:position="16cm"/>
        </style:tab-stops>
      </style:paragraph-properties>
      <style:text-properties style:font-name="Times New Roman1" fo:font-size="14pt" officeooo:paragraph-rsid="000bd99f" style:font-size-asian="14pt" style:font-size-complex="14pt"/>
    </style:style>
    <style:style style:name="P37" style:family="paragraph" style:parent-style-name="Standard">
      <style:paragraph-properties fo:text-align="center" style:justify-single-word="false"/>
      <style:text-properties fo:color="#000000" style:font-name="Times New Roman1" fo:font-size="14pt" fo:font-style="normal" style:text-underline-style="none" fo:font-weight="bold" officeooo:paragraph-rsid="000bd99f" style:letter-kerning="true" style:font-name-asian="NSimSun1" style:font-size-asian="14pt" style:language-asian="zh" style:country-asian="CN" style:font-style-asian="normal" style:font-weight-asian="bold" style:font-name-complex="PalatinoLinotype-Bold" style:font-size-complex="14pt" style:font-weight-complex="bold"/>
    </style:style>
    <style:style style:name="P38" style:family="paragraph" style:parent-style-name="Standard">
      <style:paragraph-properties fo:line-height="150%" fo:text-align="justify" style:justify-single-word="false" fo:orphans="2" fo:widows="2"/>
      <style:text-properties style:font-name="Book Antiqua" fo:font-size="13pt" style:letter-kerning="false" style:font-name-asian="Times New Roman" style:font-size-asian="13pt" style:language-asian="ar" style:country-asian="SA" style:font-name-complex="Times New Roman" style:font-size-complex="13pt" style:language-complex="ar" style:country-complex="SA"/>
    </style:style>
    <style:style style:name="P39" style:family="paragraph" style:parent-style-name="Standard">
      <style:paragraph-properties fo:text-align="justify" style:justify-single-word="false" fo:hyphenation-ladder-count="no-limit"/>
      <style:text-properties fo:font-size="13pt" style:font-size-asian="13pt" style:font-size-complex="13pt" fo:hyphenate="true" fo:hyphenation-remain-char-count="2" fo:hyphenation-push-char-count="2"/>
    </style:style>
    <style:style style:name="T1" style:family="text">
      <style:text-properties fo:font-weight="bold" style:font-name-asian="NSimSun1" style:font-weight-asian="bold" style:font-name-complex="Times New Roman"/>
    </style:style>
    <style:style style:name="T2" style:family="text">
      <style:text-properties fo:font-weight="bold" style:font-name-asian="NSimSun1" style:font-weight-asian="bold" style:font-name-complex="Times New Roman" style:font-weight-complex="bold"/>
    </style:style>
    <style:style style:name="T3" style:family="text">
      <style:text-properties fo:font-weight="bold" style:font-name-asian="NSimSun1" style:font-name-complex="Times New Roman" style:font-weight-complex="bold"/>
    </style:style>
    <style:style style:name="T4" style:family="text">
      <style:text-properties fo:font-weight="bold" style:letter-kerning="false" style:font-name-asian="Times New Roman" style:font-weight-asian="bold" style:font-name-complex="Times New Roman" style:language-complex="ar" style:country-complex="SA"/>
    </style:style>
    <style:style style:name="T5" style:family="text">
      <style:text-properties fo:font-weight="bold" style:letter-kerning="false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6" style:family="text">
      <style:text-properties fo:font-weight="bold" style:font-weight-asian="bold" style:font-name-complex="Times New Roman"/>
    </style:style>
    <style:style style:name="T7" style:family="text">
      <style:text-properties fo:font-weight="bold" style:font-weight-asian="bold" style:font-name-complex="Times New Roman" style:font-weight-complex="bold"/>
    </style:style>
    <style:style style:name="T8" style:family="text">
      <style:text-properties style:font-name="Book Antiqua" fo:font-size="11pt" style:letter-kerning="false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9" style:family="text">
      <style:text-properties style:font-name="Book Antiqua" fo:font-size="11pt" fo:font-style="italic" style:letter-kerning="false" style:font-name-asian="Times New Roman" style:font-size-asian="11pt" style:language-asian="ar" style:country-asian="SA" style:font-style-asian="italic" style:font-name-complex="Times New Roman" style:font-size-complex="11pt" style:language-complex="ar" style:country-complex="SA"/>
    </style:style>
    <style:style style:name="T10" style:family="text">
      <style:text-properties style:font-name-asian="NSimSun1" style:font-name-complex="Times New Roman"/>
    </style:style>
    <style:style style:name="T11" style:family="text">
      <style:text-properties style:font-name-asian="NSimSun1" style:font-name-complex="Times New Roman" style:font-weight-complex="bold"/>
    </style:style>
    <style:style style:name="T12" style:family="text">
      <style:text-properties fo:color="#000000" style:font-name="Times New Roman" fo:font-weight="bold" style:font-weight-asian="bold" style:font-name-complex="Times New Roman"/>
    </style:style>
    <style:style style:name="T13" style:family="text">
      <style:text-properties fo:color="#000000" style:font-name="Times New Roman" style:font-name-complex="Times New Roman"/>
    </style:style>
    <style:style style:name="T14" style:family="text">
      <style:text-properties fo:color="#000000" style:font-name-complex="Times New Roman"/>
    </style:style>
    <style:style style:name="T15" style:family="text">
      <style:text-properties fo:color="#000000" fo:font-style="normal" fo:font-weight="bold" style:font-style-asian="normal" style:font-weight-asian="bold" style:font-name-complex="PalatinoLinotype-Bold"/>
    </style:style>
    <style:style style:name="T16" style:family="text">
      <style:text-properties fo:color="#000000" fo:font-style="normal" fo:font-weight="bold" officeooo:rsid="00071e25" style:font-style-asian="normal" style:font-weight-asian="bold" style:font-name-complex="PalatinoLinotype-Bold"/>
    </style:style>
    <style:style style:name="T17" style:family="text">
      <style:text-properties fo:color="#000000" fo:font-style="normal" fo:font-weight="bold" officeooo:rsid="000bd99f" style:font-style-asian="normal" style:font-weight-asian="bold" style:font-name-complex="PalatinoLinotype-Bold"/>
    </style:style>
    <style:style style:name="T18" style:family="text">
      <style:text-properties fo:font-size="12pt" fo:font-weight="bold" style:font-size-asian="12pt" style:font-weight-asian="bold" style:font-name-complex="Times New Roman" style:font-size-complex="12pt"/>
    </style:style>
    <style:style style:name="T19" style:family="text">
      <style:text-properties fo:font-size="12pt" style:font-size-asian="12pt" style:font-name-complex="Times New Roman" style:font-size-complex="12pt"/>
    </style:style>
    <style:style style:name="T20" style:family="text">
      <style:text-properties style:letter-kerning="false" style:font-name-asian="Times New Roman" style:font-name-complex="Times New Roman" style:language-complex="ar" style:country-complex="SA"/>
    </style:style>
    <style:style style:name="T21" style:family="text">
      <style:text-properties style:letter-kerning="false" style:font-name-asian="Times New Roman" style:language-asian="ar" style:country-asian="SA" style:font-name-complex="Times New Roman" style:language-complex="ar" style:country-complex="SA" style:font-weight-complex="bold"/>
    </style:style>
    <style:style style:name="T22" style:family="text">
      <style:text-properties style:font-name-complex="Times New Roman"/>
    </style:style>
    <style:style style:name="T23" style:family="text">
      <style:text-properties style:font-name-complex="Times New Roman" style:font-weight-complex="bold"/>
    </style:style>
    <style:style style:name="T24" style:family="text">
      <style:text-properties fo:color="#222222" fo:font-weight="bold" style:font-weight-asian="bold" style:font-name-complex="Times New Roman" style:font-weight-complex="bold"/>
    </style:style>
    <style:style style:name="T25" style:family="text">
      <style:text-properties fo:color="#222222" style:font-name-complex="Times New Roman" style:font-weight-complex="bold"/>
    </style:style>
    <style:style style:name="T26" style:family="text">
      <style:text-properties fo:color="#222222" style:font-name-complex="Times New Roman" style:font-style-complex="italic"/>
    </style:style>
    <style:style style:name="T27" style:family="text">
      <style:text-properties fo:language="none" fo:country="none" fo:font-weight="bold" style:font-weight-asian="bold" style:font-name-complex="Times New Roman" style:font-weight-complex="bold"/>
    </style:style>
    <style:style style:name="T28" style:family="text">
      <style:text-properties fo:language="none" fo:country="none" style:font-name-complex="Times New Roman"/>
    </style:style>
    <style:style style:name="T29" style:family="text">
      <style:text-properties style:font-name-asian="Times New Roman" style:language-asian="ar" style:country-asian="SA" style:font-name-complex="Times New Roman"/>
    </style:style>
    <style:style style:name="T30" style:family="text">
      <style:text-properties style:font-name-asian="Calibri" style:font-name-complex="Times New Roman"/>
    </style:style>
    <style:style style:name="T31" style:family="text">
      <style:text-properties style:font-name="Times New Roman" fo:font-weight="bold" style:font-weight-asian="bold" style:font-name-complex="Times New Roman" style:font-weight-complex="bold"/>
    </style:style>
    <style:style style:name="T32" style:family="text">
      <style:text-properties style:font-name="Times New Roman" style:font-name-complex="Times New Roman" style:font-weight-complex="bold"/>
    </style:style>
    <style:style style:name="T33" style:family="text">
      <style:text-properties fo:background-color="#ffffff" loext:char-shading-value="0" style:font-name-complex="Times New Roman" style:font-weight-complex="bold"/>
    </style:style>
    <style:style style:name="T34" style:family="text">
      <style:text-properties officeooo:rsid="00071e25"/>
    </style:style>
    <style:style style:name="T35" style:family="text">
      <style:text-properties officeooo:rsid="000bd99f"/>
    </style:style>
    <style:style style:name="T36" style:family="text">
      <style:text-properties style:text-underline-style="solid" style:text-underline-width="auto" style:text-underline-color="font-color" fo:font-weight="bold" style:font-name-asian="NSimSun1" style:font-name-complex="Times New Roman" style:font-weight-complex="bold"/>
    </style:style>
    <style:style style:name="T37" style:family="text">
      <style:text-properties style:text-underline-style="solid" style:text-underline-width="auto" style:text-underline-color="font-color" fo:font-weight="bold" style:font-name-asian="NSimSun1" style:font-weight-asian="bold"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Câmara Municipal de Barcelos </text:p>
      <text:p text:style-name="P33">Reunião <text:span text:style-name="T35">Ordinária do</text:span> Executivo </text:p>
      <text:p text:style-name="P35"/>
      <text:p text:style-name="P36"><text:span text:style-name="T17">26</text:span><text:span text:style-name="T15"> de </text:span><text:span text:style-name="T16">abril</text:span><text:span text:style-name="T15"> de 2022</text:span></text:p>
      <text:p text:style-name="P35"/>
      <text:p text:style-name="P34">Lista Completa de Deliberações:</text:p>
      <text:p text:style-name="P38"/>
      <text:p text:style-name="P39"><text:span text:style-name="T2">PROPOSTA N.º 1.</text:span><text:span text:style-name="T11"> Aprovação das atas das reuniões da Câmara Municipal realizadas em 31.03.2022 e 11.04.2022.</text:span></text:p>
      <text:p text:style-name="P39"><text:span text:style-name="T2">PROPOSTA N.º 2. </text:span><text:span text:style-name="T11">Aprovar o apoio ao arrendamento habitacional a um novo candidato; continuar a apoiar com o mesmo valor sete beneficiários; aumentar o valor do apoio a dois beneficiários; e diminuir o valor do apoio a cinco outros beneficiários;</text:span></text:p>
      <text:p text:style-name="P39"><text:span text:style-name="T2">PROPOSTA Nº 3.</text:span><text:span text:style-name="T11"> Aprovar reembolsar as despesas suportadas pelo Agrupamento de Escolas Alcaides Faria, no valor de valor 598,48€, referente ao pagamento de serviço de manutenção do elevador da EB de Manhente;</text:span></text:p>
      <text:p text:style-name="P39"><text:span text:style-name="T2">PROPOSTA Nº 4. </text:span><text:span text:style-name="T11">Aprovar a Minuta do Contrato de Comodato entre o Município de Barcelos e os Amigos da Montanha – Associação de Montanhismo de Barcelinhos, relativamente à utilização da Casa da Azenha;</text:span></text:p>
      <text:p text:style-name="P39"><text:span text:style-name="T2">PROPOSTA N.º 5. </text:span><text:span text:style-name="T11">Revogar o Contrato de Comodato celebrado entre o Município de Barcelos e Futebol Clube de Roriz, referente ao campo de Futebol; <text:s text:c="2"/></text:span></text:p>
      <text:p text:style-name="P39"><text:span text:style-name="T2">PROPOSTA Nº 6. </text:span><text:span text:style-name="T11">Aceitar o quadro “O Sonho de Fabiana”, oferecido pela artista Silvana Violante;</text:span></text:p>
      <text:p text:style-name="P39"><text:span text:style-name="T2">PROPOSTA N.º 7. </text:span><text:span text:style-name="T11">Aprovar a minuta de Contrato-Programa de Desenvolvimento Desportivo 2022 com o Académico Futebol Clube de Martim, no valor de 12 mil euros;</text:span></text:p>
      <text:p text:style-name="P39"><text:span text:style-name="T2">PROPOSTA N.º 8.</text:span><text:span text:style-name="T11"> Aprovar a Minuta de Contrato-Programa de Desenvolvimento Desportivo 2022, como o Futebol Clube de Roriz, no valor de 10 mil euros;</text:span></text:p>
      <text:p text:style-name="P39"><text:span text:style-name="T2">PROPOSTA N.º 9. </text:span><text:span text:style-name="T11">Aprovar a Minuta de Contrato-Programa de Desenvolvimento Desportivo 2022 com a Associação Desportiva de Barcelos, no valor de 7.500 euros;</text:span></text:p>
      <text:p text:style-name="P39"><text:span text:style-name="T2">PROPOSTA N.º 10. </text:span><text:span text:style-name="T11">Aprovar a Minuta de Contrato-Programa de Desenvolvimento Desportivo 2022 com o Grupo de Futebol Clube da Pousa, no valor de 10 mil euros;</text:span></text:p>
      <text:p text:style-name="P39"><text:span text:style-name="T2">PROPOSTA N.º 11. </text:span><text:span text:style-name="T11">Aprovar a Minuta de Contrato-Programa de Desenvolvimento Desportivo 2022 com o Clube de Futebol Os Ceramistas, no valor de 10 mil euros;</text:span></text:p>
      <text:p text:style-name="P39"><text:span text:style-name="T2">PROPOSTA N.º 12. </text:span><text:span text:style-name="T11">Aprovar a Minuta de Contrato-Programa de Desenvolvimento Desportivo 2022, com o Núcleo Desportivo Os Andorinhas, com o valor de 4 mil euros;</text:span></text:p>
      <text:p text:style-name="P39"><text:span text:style-name="T2">PROPOSTA N.º 13. </text:span><text:span text:style-name="T11">Aprovar a Minuta de Contrato-Programa de Desenvolvimento Desportivo 2022, com a Associação de Futebol Popular de Barcelos, com o valor de 95 mil euros;</text:span></text:p>
      <text:p text:style-name="P39"><text:span text:style-name="T2">PROPOSTA N.º 14. </text:span><text:span text:style-name="T11">Ceder estrado para que o Lions Clube de Barcelos possa realizar a “Noite de Fado”;</text:span></text:p>
      <text:p text:style-name="P39"><text:span text:style-name="T2">PROPOSTA N.º 15. </text:span><text:span text:style-name="T11">Conceder uma comparticipação financeira no valor de 1.000,00€ para a realização do Evento “The Last Dance”. Pedido de Apoio Financeiro; <text:s/></text:span></text:p>
      <text:p text:style-name="P39"><text:span text:style-name="T2">PROPOSTA N.º 16. </text:span><text:span text:style-name="T11">Conceder uma comparticipação financeira no valor de 2.000,00€, para a edição de obras literárias de José Ilídio Torres;</text:span></text:p>
      <text:p text:style-name="P39"><text:span text:style-name="T2">PROPOSTA N.º 17.</text:span><text:span text:style-name="T11"> Autorizar a cedência de trabalhador para integrar o júri do procedimento de contratação pública do Instituto Politécnico do Cávado e do Ave;</text:span></text:p>
      <text:p text:style-name="P39"><text:span text:style-name="T2">PROPOSTA N.º 18.</text:span><text:span text:style-name="T11"> Conceder uma comparticipação financeira no valor de 2.000,00€ ao Clube de Tiro da Fervença, pela realização “ Prova de Tiro – XII Taça de Pontevedra”, inserida no programa da Festa das Cruzes, nomeadamente no “Dia de Espanha;</text:span></text:p>
      <text:p text:style-name="P39"><text:soft-page-break/><text:span text:style-name="T2">PROPOSTA N.º 19.</text:span><text:span text:style-name="T11"> Aprovar o Projeto de Regulamento do Conselho Municipal de Juventude de Barcelos; notificar, para efeitos da audiência dos interessados, prevista no artigo 100.º do Decreto-Lei n.º 4/2015, de 7 de janeiro (CPA), das entidades que vão integrar o Conselho Municipal de Juventude de Barcelos; publicitar do projeto de regulamento no Boletim Eletrónico do Município, para efeitos de consulta pública nos termos do disposto no artigo 101.º do Decreto-Lei n.º 4/2015, de 7 de janeiro (CPA); fazer igual publicitação nos termos do disposto no n.º 1 do artigo 56.º do anexo I da Lei n.º 75/2013, de 12 de setembro, com a redação atualizada;</text:span></text:p>
      <text:p text:style-name="P39"><text:span text:style-name="T2">PROPOSTA N.º 20. </text:span><text:span text:style-name="T11">Aprovar a Minuta do Acordo de Colaboração a celebrar entre o Município de Barcelos e a Associação Académica do Instituto Politécnico do Cávado e do Ave, no valor de 15 mil euros, para a realização da semana Académica e 3 mil euros para o Desporto Universitário; <text:s text:c="2"/></text:span></text:p>
      <text:p text:style-name="P39"><text:span text:style-name="T2">PROPOSTA N.º 21</text:span><text:span text:style-name="T11">. Submeter a atualização do Plano Municipal de Defesa da Floresta contra Incêndios de Barcelos, a consulta pública, pelo período de 15 dias, contados do dia seguinte ao da sua publicação na 2.ª Série do Diário da República;</text:span></text:p>
      <text:p text:style-name="P39"><text:span text:style-name="T2">PROPOSTA N.º 22. </text:span><text:span text:style-name="T11">Aprovar a abertura de procedimento de formação de contrato de aquisição de serviços de “Fornecimento de Refeições Escolares”;</text:span></text:p>
      <text:p text:style-name="P39"><text:span text:style-name="T2">PROPOSTA N.º 23</text:span><text:span text:style-name="T11">. Ratificar o despacho do Presidente que autorizou a despesa de comparticipação nas despesas inerentes à Covid-19, no valor de 946,15 €, apresentadas pela Casa do Povo de Alvito. <text:s/></text:span></text:p>
      <text:p text:style-name="P39"><text:span text:style-name="T2">PROPOSTA Nº 24.</text:span><text:span text:style-name="T11"> Reconhecer de Interesse Público Municipal a requerimento da Junta de Freguesia de Galegos Santa Maria, a pavimentação de um arruamento público (Rua da Agra) e submeter esta proposta à aprovação da Assembleia Municipal;</text:span></text:p>
      <text:p text:style-name="P39"><text:span text:style-name="T2">PROPOSTA N.º 25.</text:span><text:span text:style-name="T11"> Aprovar a Minuta do Acordo de Colaboração a celebrar entre o Município de Barcelos e a Banda Musical de Oliveira, no valor de 49.500 euros;</text:span></text:p>
      <text:p text:style-name="P39"><text:span text:style-name="T2">PROPOSTA N.º 26.</text:span><text:span text:style-name="T11"> Ratificar os seguintes despachos do Presidente da Câmara: ACES/Cávado III - cedência de transporte para cerca de 25/30 mulheres que necessitam de realizar consulta nos dias 29/04, 10/05, 12/05 e 24/05 de 2022, nas instalações da Liga Portuguesa Contra o Cancro – Porto; Associação Académica do IPCA – Cedência das instalações da Central de Camionagem, no dia 7 de abril, para a realização de um jantar académico e do Salão Nobre no dia 31 de março para apresentação oficial do Cartaz da Queima do Galo 2022; deslocação em representação do Município para participação no Congresso CONARH e Festival Finisterra; Casa do Povo de Areias – cedência do Pavilhão de Campo para a realização de jogos no mês de abril; Comissão da Procissão das Cruzes – ocupação de espaço público, cedência de viatura e trabalhadores para o transporte de andores; Bombeiros Voluntários de Barcelinhos – cedência de 200 cadeiras para as Comemorações do Centenário, realizadas no dia 9 de abril de 2022; União de Freguesias de Milhazes, Vilar de Figos e Faria – cedência de grades e camião grua para a Festa das Rosas, a realizar nos dias 22 a 24 de abril de 2022; Associação de Pais e Encarregados Educação das Escolas/JI de Roriz – apoio para a remoção de uma mesa em pedra e a sua colocação num espaço público;</text:span></text:p>
      <text:p text:style-name="P39"><text:span text:style-name="T2">PROPOSTA N.º 27. </text:span><text:span text:style-name="T11">Ratificar o despacho do Vice-Presidente: ocupação do Auditório Municipal nos dias 8 e 9 de abril, para a realização de uma conferência e cedência de 120 give-aways ao dentista Dr. João Pimenta;</text:span></text:p>
      <text:p text:style-name="P39"><text:span text:style-name="T2">PROPOSTA Nº 28. </text:span><text:span text:style-name="T11">Ratificar o despacho da Vereadora, Mariana Carvalho: utilização das instalações do <text:s/>CE de Lijó pela Associação de Pais, para desenvolver a valência OTL nas férias da Páscoa;</text:span></text:p>
      <text:p text:style-name="P39"><text:span text:style-name="T2">PROPOSTA Nº 29. </text:span><text:span text:style-name="T11">Ratificar o despacho do Vereador, António Ribeiro: oferta de uma peça minhota à oradora do Workshop “Cidadania Intercultural” realizado no dia 30 de março;</text:span></text:p>
      <text:p text:style-name="P39"><text:soft-page-break/><text:span text:style-name="T2">PROPOSTA Nº 30. </text:span><text:span text:style-name="T11">Aprovar Ata em Minuta.</text:span></text:p>
      <text:p text:style-name="P39"><text:span text:style-name="T11"/></text:p>
      <text:p text:style-name="P39"><text:span text:style-name="T37">NOTA:</text:span><text:span text:style-name="T11"> Todas as deliberações foram aprovadas por unanimidad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1" svg:font-family="NSimSun" style:font-family-generic="modern"/>
    <style:font-face style:name="Arial2" svg:font-family="Arial" style:font-family-generic="swiss"/>
    <style:font-face style:name="SimSun" svg:font-family="SimSun, 宋体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PalatinoLinotype-Bold" svg:font-family="PalatinoLinotype-Bold" style:font-family-generic="roman" style:font-pitch="variable"/>
    <style:font-face style:name="TT1C2t00" svg:font-family="TT1C2t00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orphans="2" fo:widows="2"/>
      <style:text-properties style:letter-kerning="true" style:font-name-asian="NSimSun1" style:font-family-asian="NSimSun" style:font-family-generic-asian="modern" style:font-name-complex="Lucida Sans" style:font-family-complex="'Lucida Sans'" style:font-family-generic-complex="swiss" style:font-pitch-complex="variable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orphans="2" fo:widows="2"/>
      <style:text-properties style:font-name="Segoe UI" fo:font-family="'Segoe UI'" style:font-family-generic="swiss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Corpo_20_de_20_texto_20_31" style:display-name="Corpo de texto 31" style:family="paragraph" style:parent-style-name="Standard">
      <style:paragraph-properties fo:line-height="150%" fo:text-align="justify" style:justify-single-word="false" fo:orphans="2" fo:widows="2">
        <style:tab-stops>
          <style:tab-stop style:position="2.635cm"/>
        </style:tab-stops>
      </style:paragraph-properties>
      <style:text-properties style:font-name="Book Antiqua" fo:font-family="'Book Antiqua'" style:font-family-generic="roman" style:font-pitch="variable" fo:font-size="14pt" fo:font-weight="bold" style:font-size-asian="14pt" style:language-asian="zh" style:country-asian="CN" style:font-weight-asian="bold" style:font-name-complex="Book Antiqua" style:font-family-complex="'Book Antiqua'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pt" fo:country="PT" style:letter-kerning="true" style:font-name-asian="SimSun" style:font-family-asian="SimSun, 宋体" style:font-pitch-asian="variable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494cm" loext:contextual-spacing="false" fo:orphans="2" fo:widows="2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language-asian="zh" style:country-asian="CN" style:font-name-complex="Liberation Sans" style:font-family-complex="'Liberation Sans'" style:font-family-generic-complex="swiss" style:font-pitch-complex="variable" style:font-size-complex="14pt"/>
    </style:style>
    <style:style style:name="Corpo_20_de_20_texto_20_22" style:display-name="Corpo de texto 22" style:family="paragraph" style:parent-style-name="Standard">
      <style:paragraph-properties fo:margin-top="0cm" fo:margin-bottom="0.212cm" loext:contextual-spacing="false" fo:line-height="200%" fo:text-align="justify" style:justify-single-word="false" fo:hyphenation-ladder-count="no-limit" style:vertical-align="baseline"/>
      <style:text-properties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Body_20_Text_20_3" style:display-name="Body Text 3" style:family="paragraph" style:parent-style-name="Standard">
      <style:paragraph-properties fo:margin-top="0cm" fo:margin-bottom="0.353cm" loext:contextual-spacing="false" fo:line-height="115%" fo:orphans="2" fo:widows="2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Avanço_20_de_20_corpo_20_de_20_texto_20_21" style:display-name="Avanço de corpo de texto 21" style:family="paragraph" style:parent-style-name="Standard">
      <style:paragraph-properties fo:margin-left="0.499cm" fo:margin-right="0cm" fo:margin-top="0cm" fo:margin-bottom="0.212cm" loext:contextual-spacing="false" fo:line-height="200%" fo:text-align="justify" style:justify-single-word="false" fo:hyphenation-ladder-count="no-limit" fo:text-indent="0cm" style:auto-text-indent="false" style:vertical-align="baselin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scrição" style:family="paragraph" style:parent-style-name="Standard">
      <style:paragraph-properties fo:margin-left="0cm" fo:margin-right="0cm" fo:text-indent="2cm" style:auto-text-indent="false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Estilo_20_Corpo_20_de_20_texto_20_3_20__2b__20_Book_20_Antiqua_20_14_20_pt_20_Negrito_20_Justificado...1" style:display-name="Estilo Corpo de texto 3 + Book Antiqua 14 pt Negrito Justificado...1" style:family="paragraph" style:parent-style-name="Corpo_20_de_20_texto_20_33">
      <style:paragraph-properties fo:margin-left="1.251cm" fo:margin-right="0cm" fo:text-align="justify" style:justify-single-word="false" fo:text-indent="-0.499cm" style:auto-text-indent="false">
        <style:tab-stops>
          <style:tab-stop style:position="2cm" style:leader-style="solid" style:leader-text="-"/>
          <style:tab-stop style:position="15.602cm" style:type="right" style:leader-style="solid" style:leader-text="-"/>
        </style:tab-stops>
      </style:paragraph-properties>
      <style:text-properties style:font-name="Book Antiqua" fo:font-family="'Book Antiqua'" style:font-family-generic="roman" style:font-pitch="variable" fo:font-size="14pt" fo:font-weight="bold" style:font-size-asian="14pt" style:font-weight-asian="bold" style:font-name-complex="Book Antiqua" style:font-family-complex="'Book Antiqua'" style:font-family-generic-complex="roman" style:font-pitch-complex="variable" style:font-size-complex="10pt" style:font-weight-complex="bold"/>
    </style:style>
    <style:style style:name="Estilo_20_Corpo_20_de_20_texto_20_3_20__2b__20_Book_20_Antiqua_20_12_20_pt_20_Justificado_20_Primeira..." style:display-name="Estilo Corpo de texto 3 + Book Antiqua 12 pt Justificado Primeira..." style:family="paragraph" style:parent-style-name="Corpo_20_de_20_texto_20_33">
      <style:paragraph-properties fo:margin-left="0cm" fo:margin-right="0cm" fo:text-align="justify" style:justify-single-word="false" fo:text-indent="2cm" style:auto-text-indent="false">
        <style:tab-stops>
          <style:tab-stop style:position="2cm" style:leader-style="solid" style:leader-text="-"/>
          <style:tab-stop style:position="15.602cm" style:type="right" style:leader-style="solid" style:leader-text="-"/>
        </style:tab-stops>
      </style:paragraph-properties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 style:font-size-complex="10pt"/>
    </style:style>
    <style:style style:name="Estilo_20_Corpo_20_de_20_texto_20_3_20__2b__20_Book_20_Antiqua_20_14_20_pt_20_Negrito_20_Justificado..." style:display-name="Estilo Corpo de texto 3 + Book Antiqua 14 pt Negrito Justificado..." style:family="paragraph" style:parent-style-name="Corpo_20_de_20_texto_20_33">
      <style:paragraph-properties fo:margin-top="0cm" fo:margin-bottom="0cm" loext:contextual-spacing="false" fo:line-height="150%" fo:text-align="justify" style:justify-single-word="false">
        <style:tab-stops>
          <style:tab-stop style:position="2cm" style:leader-style="solid" style:leader-text="-"/>
          <style:tab-stop style:position="15.602cm" style:type="right" style:leader-style="solid" style:leader-text="-"/>
        </style:tab-stops>
      </style:paragraph-properties>
      <style:text-properties style:font-name="Book Antiqua" fo:font-family="'Book Antiqua'" style:font-family-generic="roman" style:font-pitch="variable" fo:font-size="14pt" fo:font-weight="bold" style:font-size-asian="14pt" style:font-weight-asian="bold" style:font-name-complex="Book Antiqua" style:font-family-complex="'Book Antiqua'" style:font-family-generic-complex="roman" style:font-pitch-complex="variable" style:font-size-complex="10pt" style:font-weight-complex="bold"/>
    </style:style>
    <style:style style:name="Corpo_20_de_20_texto_20_33" style:display-name="Corpo de texto 3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line-height="150%" fo:text-align="center" style:justify-single-word="false" fo:keep-with-next="always"/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exto_20_de_20_balão_20_Caráter1" style:display-name="Texto de balão Caráter1" style:family="text">
      <style:text-properties style:font-name="Segoe UI" fo:font-family="'Segoe UI'" style:font-family-generic="swiss" style:font-pitch="variable" fo:font-size="9pt" style:letter-kerning="true" style:font-name-asian="SimSun" style:font-family-asian="SimSun, 宋体" style:font-pitch-asian="variable" style:font-size-asian="9pt" style:font-name-complex="Mangal" style:font-family-complex="Mangal, 'Liberation Mono'" style:font-family-generic-complex="roman" style:font-pitch-complex="variable" style:font-size-complex="8pt" style:language-complex="hi" style:country-complex="IN"/>
    </style:style>
    <style:style style:name="Rodapé_20_Caráter" style:display-name="Rodapé Caráter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/>
    </style:style>
    <style:style style:name="fontstyle01" style:family="text">
      <style:text-properties fo:color="#000000" style:font-name="TT1C2t00" fo:font-family="TT1C2t00, 'Times New Roman'" style:font-family-generic="roman" style:font-pitch="variable" fo:font-size="12pt" fo:font-style="normal" fo:font-weight="normal" style:font-size-asian="12pt" style:font-style-asian="normal" style:font-weight-asian="normal" style:font-name-complex="TT1C2t00" style:font-family-complex="TT1C2t00, 'Times New Roman'" style:font-family-generic-complex="roman" style:font-pitch-complex="variable" style:font-size-complex="12pt" style:font-style-complex="normal" style:font-weight-complex="normal"/>
    </style:style>
    <style:style style:name="Strong" style:family="text">
      <style:text-properties fo:font-weight="bold" style:font-weight-asian="bold" style:font-weight-complex="bold"/>
    </style:style>
    <style:style style:name="Texto_20_de_20_balão_20_Caráter" style:display-name="Texto de balão Caráte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Default_20_Paragraph_20_Font" style:display-name="Default Paragraph Font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Tipo_20_de_20_letra_20_predefinido_20_do_20_parágrafo3" style:display-name="Tipo de letra predefinido do parágrafo3" style:family="text"/>
    <style:style style:name="Cabeçalho_20_Caráter" style:display-name="Cabeçalho Caráter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0.5pt" style:language-complex="hi" style:country-complex="IN"/>
    </style:style>
    <style:style style:name="Numbering_20_Symbols" style:display-name="Numbering Symbols" style:family="text"/>
    <style:style style:name="Tipo_20_de_20_letra_20_predefinido_20_do_20_parágrafo1" style:display-name="Tipo de letra predefinido do parágraf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Tipo_20_de_20_letra_20_predefinido_20_do_20_parágrafo2" style:display-name="Tipo de letra predefinido do parágrafo2" style:family="text"/>
    <style:style style:name="Corpo_20_de_20_texto_20_Caráter" style:display-name="Corpo de texto Caráter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0.5pt" style:language-complex="hi" style:country-complex="IN"/>
    </style:style>
    <style:style style:name="Avanço_20_de_20_corpo_20_de_20_texto_20_Caráter" style:display-name="Avanço de corpo de texto Caráter" style:family="text">
      <style:text-properties fo:font-size="12pt" fo:language="pt" fo:country="PT" style:letter-kerning="true" style:font-name-asian="SimSun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/>
    </style:style>
    <style:style style:name="Page_20_Number" style:display-name="Page Number" style:family="text" style:parent-style-name="Tipo_20_de_20_letra_20_predefinido_20_do_20_parágrafo4"/>
    <style:style style:name="Corpo_20_de_20_texto_20_3_20_Carácter_20_Carácter_20_Carácter_20_Carácter_20_Carácter_20_Carácter_20_Carácter_20_Carácter_20_Carácter_20_Carácter_20_Carácter_20_Carácter_20_Carácter_20_Carácter" style:display-name="Corpo de texto 3 Carácter Carácter Carácter Carácter Carácter Carácter Carácter Carácter Carácter Carácter Carácter Carácter Carácter Carácter" style:family="text">
      <style:text-properties fo:font-size="8pt" fo:language="pt" fo:country="PT" style:font-size-asian="8pt" style:font-size-complex="8pt" style:language-complex="ar" style:country-complex="SA"/>
    </style:style>
    <style:style style:name="Tipo_20_de_20_letra_20_predefinido_20_do_20_parágrafo4" style:display-name="Tipo de letra predefinido do parágrafo4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Tipo_20_de_20_letra_20_predefinido_20_do_20_parágrafo" style:display-name="Tipo de letra predefinido do parágraf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6T12:00:56.239000000</meta:creation-date>
    <dc:date>2022-04-26T12:17:32.204000000</dc:date>
    <meta:editing-duration>PT16M37S</meta:editing-duration>
    <meta:editing-cycles>1</meta:editing-cycles>
    <meta:document-statistic meta:table-count="0" meta:image-count="0" meta:object-count="0" meta:page-count="3" meta:paragraph-count="35" meta:word-count="1112" meta:character-count="6844" meta:non-whitespace-character-count="5745"/>
    <meta:generator>LibreOffice/6.1.0.3$Windows_X86_64 LibreOffice_project/efb621ed25068d70781dc026f7e9c5187a4decd1</meta:generator>
  </office:meta>
</office:document-meta>
</file>