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8ab8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style:text-underline-style="none" fo:font-weight="bold" officeooo:paragraph-rsid="00178ab8" style:letter-kerning="true" style:font-name-asian="NSimSun1" style:font-size-asian="14pt" style:language-asian="zh" style:country-asian="CN" style:font-style-asian="normal" style:font-weight-asian="bold" style:font-name-complex="PalatinoLinotype-Bold" style:font-size-complex="14pt" style:font-weight-complex="bold"/>
    </style:style>
    <style:style style:name="P3" style:family="paragraph" style:parent-style-name="Standard">
      <style:paragraph-properties fo:margin-left="0cm" fo:margin-right="-0.086cm" fo:line-height="100%" fo:text-align="center" style:justify-single-word="false" fo:hyphenation-ladder-count="no-limit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officeooo:rsid="001efd7a" officeooo:paragraph-rsid="00178ab8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4pt" fo:font-style="normal" fo:font-weight="bold" officeooo:paragraph-rsid="00178ab8" style:font-size-asian="14pt" style:font-style-asian="normal" style:font-weight-asian="bold" style:font-name-complex="PalatinoLinotype-Bold" style:font-size-complex="14pt"/>
    </style:style>
    <style:style style:name="P5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4pt" fo:font-style="normal" fo:font-weight="bold" officeooo:rsid="001efd7a" officeooo:paragraph-rsid="00178ab8" style:font-size-asian="14pt" style:font-style-asian="normal" style:font-weight-asian="bold" style:font-name-complex="PalatinoLinotype-Bold" style:font-size-complex="14pt"/>
    </style:style>
    <style:style style:name="P6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officeooo:paragraph-rsid="00178ab8" style:font-size-asian="14pt" style:font-size-complex="14pt"/>
    </style:style>
    <style:style style:name="P7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fo:font-weight="bold" officeooo:paragraph-rsid="00178ab8" style:font-size-asian="14pt" style:font-weight-asian="bold" style:font-name-complex="Book Antiqua" style:font-size-complex="14pt"/>
    </style:style>
    <style:style style:name="T1" style:family="text">
      <style:text-properties fo:font-weight="bold"/>
    </style:style>
    <style:style style:name="T2" style:family="text">
      <style:text-properties fo:font-size="14pt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style:text-line-through-style="none" style:text-line-through-type="none" style:font-name="Lato" fo:font-size="12.75pt" fo:letter-spacing="normal" style:text-underline-style="none" officeooo:rsid="001ed8f6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style:font-name="Times New Roman1" fo:font-size="12.75pt" fo:letter-spacing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style:font-name="Times New Roman1" fo:font-size="12.75pt" fo:letter-spacing="normal" style:text-underline-style="none" officeooo:rsid="001ed8f6" style:text-blinking="false" fo:background-color="transparent" loext:char-shading-value="0"/>
    </style:style>
    <style:style style:name="T6" style:family="text">
      <style:text-properties officeooo:rsid="001efd7a"/>
    </style:style>
    <style:style style:name="T7" style:family="text">
      <style:text-properties fo:color="#000000" fo:font-style="normal" fo:font-weight="bold" style:font-style-asian="normal" style:font-weight-asian="bold" style:font-name-complex="PalatinoLinotype-Bold"/>
    </style:style>
    <style:style style:name="T8" style:family="text">
      <style:text-properties fo:color="#000000" fo:font-style="normal" fo:font-weight="bold" officeooo:rsid="001efd7a" style:font-style-asian="normal" style:font-weight-asian="bold" style:font-name-complex="PalatinoLinotype-Bold"/>
    </style:style>
    <style:style style:name="T9" style:family="text">
      <style:text-properties fo:color="#000000" fo:font-style="normal" fo:font-weight="bold" officeooo:rsid="00049b98" style:font-style-asian="normal" style:font-weight-asian="bold" style:font-name-complex="PalatinoLinotype-Bold"/>
    </style:style>
    <style:style style:name="T10" style:family="text">
      <style:text-properties fo:color="#000000" fo:font-style="normal" fo:font-weight="bold" officeooo:rsid="000bc088" style:font-style-asian="normal" style:font-weight-asian="bold" style:font-name-complex="PalatinoLinotype-Bold"/>
    </style:style>
    <style:style style:name="T11" style:family="text">
      <style:text-properties fo:color="#000000" fo:font-style="normal" fo:font-weight="bold" officeooo:rsid="00178ab8" style:font-style-asian="normal" style:font-weight-asian="bold" style:font-name-complex="PalatinoLinotype-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 text:c="30"/></text:p>
      <text:p text:style-name="P2">Câmara Municipal de Barcelos </text:p>
      <text:p text:style-name="P4">Reunião Ordiná<text:span text:style-name="T6">ria do</text:span> Executivo </text:p>
      <text:p text:style-name="P5"/>
      <text:p text:style-name="P6"><text:span text:style-name="T11">4 </text:span><text:span text:style-name="T7">de </text:span><text:span text:style-name="T10">ju</text:span><text:span text:style-name="T11">l</text:span><text:span text:style-name="T10">ho </text:span><text:span text:style-name="T7">de 2022</text:span></text:p>
      <text:p text:style-name="P7"/>
      <text:p text:style-name="P3"><text:span text:style-name="T3"><text:s text:c="18"/></text:span><text:span text:style-name="T4">Lista Completa das Deliberações:</text:span><text:span text:style-name="T5"> <text:s text:c="10"/></text:span></text:p>
      <text:p text:style-name="P1"><text:span text:style-name="T1"/></text:p>
      <text:p text:style-name="P1"><text:line-break/><text:span text:style-name="T1">PROPOSTA N.º 1</text:span>. Aprovar a ata da reunião da Câmara Municipal, realizada em 20 de junho de 2022.<text:line-break/><text:span text:style-name="T1">PROPOSTA N.º 2.</text:span> Atribuir apoio ao arrendamento habitacional: continuidade do valor do apoio a 8 beneficiários; aumento do valor do apoio a 1 beneficiário, diminuição do valor do apoio a 5 benificiários. <text:line-break/><text:span text:style-name="T1">PROPOSTA Nº 3.</text:span> Fixar o preço de 7,50, com IVA incluído, para a venda de cada exemplar dos livros: “Raimundo Canta Barcelos”, Vol. III e IV, de Joana Luísa Matos., com o desconto de 20% para as Livrarias.<text:line-break/><text:span text:style-name="T1">PROPOSTA Nº 4.</text:span> Conceder uma comparticipação financeira no valor de 1.940,00€ ao Agrupamento de Escolas Gonçalo Nunes, para custear as despesas de impressão das publicações “A menina do país dos girassóis" e "Trrim, trrim...cuida de mim".<text:line-break/><text:span text:style-name="T1">PROPOSTA Nº 5.</text:span> Conceder uma comparticipação financeira no valor de 10.000,00€, à Escola Secundária de Barcelinhos, para apoio na participação no Mundial de Robótica – Robocup 2022, que se realizará entre 11 e 17 de julho na Tailândia<text:line-break/><text:span text:style-name="T1">PROPOSTA Nº 6</text:span>. Conceder uma comparticipação financeira no valor de 7.062,83 € à Associação de Pais e dos Alunos da Escola Básica e Secundária do Vale do Tamel, para custear as despesas tidas com a colocação de uma tarefeira para assegurar o bom e regular funcionamento do ensino pré-escolar do CE de Lijó, durante o período de ausência da assistente operacional que desempenha aquelas tarefas.<text:line-break/><text:span text:style-name="T1">PROPOSTA N.º7. </text:span>Conceder um subsídio no valor de 6.000,00 €, ao Núcleo Desportivo “Os Andorinhas correspondente às despesas efetuadas na retirada de refugiados da guerra da Ucrânia, de Varsóvia – Polónia para Barcelos.<text:line-break/>PROPOSTA Nº 8. Conceder uma comparticipação financeira no valor de 2.150,00€ ao Clube dos UMMistas, no âmbito da realização do evento “10.ª edição do XurrascUMM”, que ocorreu nos dias 25 e 26 de junho do corrente ano, em Barcelos,<text:line-break/><text:span text:style-name="T1">PROPOSTA N.º 9. </text:span>Conceder uma comparticipação financeira no valor de 15.000,00 €, ao Centro de Bem Estar Social de Barqueiros como colaboração na aquisição de uma viatura elétrica, sendo que o compromisso financeiro torna-se exigível com a apresentação dos documentos comprovativos da realização da despesa.<text:line-break/><text:span text:style-name="T1">PROPOSTA N.º10.</text:span> Isentar do custo das mensalidades devidas para a prática da atividade de piscina para o ano letivo 2022/2023, dos alunos com medidas adicionais e que beneficiam do Centro de Apoio à Aprendizagem, do Agrupamento de Escolas Rosa Ramalho. <text:line-break/><text:span text:style-name="T1">PROPOSTA N.º 11</text:span>. Isentar do custo das mensalidades para a prática da atividade de piscina para os participantes no projeto Galo@rtis<text:line-break/><text:span text:style-name="T1">PROPOSTA N.º 12.</text:span> Autorizar que o Grupo Folclórico de utilize as instalações da EB2,3 Rosa Ramalho, no dia 31 de julho de 2022; e disponibilizar 5 funcionários para apoio ao Festival do Rio 2022. <text:line-break/><text:span text:style-name="T1">PROPOSTA N.º 13.</text:span> - Autorizar a cedência do apoio técnico pretendido pelo Instituto Politécnico do Cávado e do Ave, no âmbito do cálculo de revisão de preços da empreitada de “Execução de medidas de eficiência energética no Campus do IPCA: Instalação de gerador fotovoltaico e execução e instalação de seis caldeiras.<text:line-break/><text:soft-page-break/><text:span text:style-name="T1">PROPOSTA N.º 14</text:span>. Autorizar a cedência do apoio técnico pretendido pelo Centro de Apoio e Solidariedade da Pousa, para a elaboração de projetos de licenciamento e execução destinados à ampliação da resposta social de ERPI (Lar).<text:line-break/><text:span text:style-name="T1">PROPOSTA N.º 15.</text:span> Atribuir Bolsas de Estudo 2021/2022 aos candidatos admitidos à 2.ª fase.<text:line-break/><text:span text:style-name="T1">PROPOSTA N.º 16</text:span>. Aprovar a adenda ao Acordo de Colaboração entre o Município de Barcelos e a Capoeira – Companhia de Teatro de Barcelos.<text:line-break/><text:span text:style-name="T1">PROPOSTA N.º 17.</text:span> Aprovar a Minuta do Acordo de Colaboração a celebrar entre o Município de Barcelos e a Associação de Patinagem do Minho para realizar o evento “Supertaça António Livramento”, no dia 10 de setembro de 2022<text:line-break/><text:span text:style-name="T1">PROPOSTA N.º18. </text:span>Aprovar a minuta do cordo de colaboração a outorgar entre o Município de Barcelos e a Associação do Ensino Especializado da Música [Conservatório de Música de Barcelos], com vista à realização e divulgação de atividades musicais em Barcelos.<text:line-break/><text:span text:style-name="T1">PROPOSTA N.º 19.</text:span> Aprovar a Minuta de Adenda ao Contrato de Comodato celebrado entre o Município de Barcelos e o Centro Zulmira Simões Pereira. <text:line-break/><text:span text:style-name="T1">PROPOSTA N.º 20.</text:span> Ratificar do Acordo entre o Município de Barcelos e a Associação D’ Improviso – Artes do Espetáculo. <text:line-break/><text:span text:style-name="T1">PROPOSTA Nº 21</text:span>. Aprovar a Minuta do Acordo de Colaboração a celebrar entre o Município de Barcelos e o Centro Social e Paroquial Imaculado Coração de Maria, que regula o financiamento da aquisição de combustível, a utilizar no transporte dos alunos de Feitos para Vila Cova, durante o ano letivo 2021/2022.<text:line-break/><text:span text:style-name="T1">PROPOSTA N.º22. </text:span>Aprovar a Minuta do Acordo de Colaboração a celebrar entre o Município de Barcelos e a Intensify Word – Associação Tecnológica e Recreativa<text:line-break/><text:span text:style-name="T1">PROPOSTA N.º 23.</text:span> Ratificar os despachos do Presidente que autorizaram as despesas validadas conforme faturas apresentadas, no âmbito do combate à COVID 19: Santa Casa da Misericórdia de Barcelos - 9.240,96 €; ACRA – Assoc. Social Cult. e Rec. de Alheira-6.440,18 €; Centro Social e Paroquial de Fragoso - 218,19 €. <text:line-break/><text:span text:style-name="T1">PROPOSTA N.º 24.</text:span> Aprovar a Minuta de Contrato a celebrar entre o Município de Barcelos e o Gil Vicente Futebol Clube. - <text:span text:style-name="T1">RETIRADA DA MINUTA</text:span><text:line-break/><text:span text:style-name="T1">PROPOSTA N.º 25.</text:span> Aprovar a Adenda ao Contrato de Comodato entre Município de Barcelos e a Amar 21 - Associação de Apoio à Trissomia 21.<text:line-break/><text:span text:style-name="T1">PROPOSTA N.º 26.</text:span> Aprovar a Constituição de Comissão para Atribuição de Medalhas Honoríficas do Município de Barcelos, com a seguinte composição: D. Maria Elisa Braga; Dr. Nuno Rodrigues, Dra. Cláudia Milhazes; Dr. Cláudio Brochado; Dr. José Viana; Dr. João Silva; Profª. Doutora Maria José Fernandes, Presidente do IPCA; Engº João Albuquerque, Presidente da Direção da ACIB; Engº José Carlos Miranda, Presidente da Direção da Cooperativa Agrícola de Barcelos; Zita Fonseca, Jornalista do JB; Ricardo Loureiro, Diretor da Rádio Barcelos, Dr. Vitor Pinho.<text:line-break/><text:span text:style-name="T1">PROPOSTA N.º27.</text:span> Ratificar o despacho do Presidente que aprovou o transporte do material e o transporte pessoal dos artesãos barcelenses a seguir mencionados para participarem na FIL: Conceição Sapateiro - Cidália Trindade - Fátima Miranda - Cristiana Sá - Prazeres Côta - Júlia Côta - Felismina Silva (Mina Gallos) - Joaquim Messias - António e Irene Salgueiro - Laurinda Pias - António Ramalho - Conceição Messia<text:line-break/><text:span text:style-name="T1">PROPOSTA N.º28</text:span>. Ratificar o despacho do Presidente, que aprovou o seguinte: Relatório Final do Júri do Procedimento; Adjudicação da empreitada «Segunda fase do Estádio Cidade de Barcelos – Construção de Campos de Treinos no Complexo Desportivo Cidade de Barcelos» ao consórcio externo Alexandre Barbosa Borges, S.A. e RED – Relvados e Equipamentos Desportivos, Lda., pelo valor de 2.236.472,49 € o qual acresce IVA à taxa legal em vigor; e Aprovação da minuta do contrato<text:line-break/><text:span text:style-name="T1">PROPOSTA N.º 29.</text:span> Ratificar os despachos do Presidente, que aprovaram o seguinte: 1. - Aprovar a informação do GGEOP; 1.1- Tomar a decisão de contratar, nos termos e para os efeitos previstos no n.º 1 do artigo 36.º do CCP; 1.2 - Autorizar a despesa inerente ao contrato a celebrar, nos termos e condições da informação do GGEOP e das peças do procedimento; 1.3 - Determinar a escolha de um procedimento de concurso público, sem publicação de anúncio no JOUE, nos termos e <text:soft-page-break/>condições da informação do GGEOP, e das peças do procedimento; 1.4 - Aprovar as peças do procedimento; 1.5 - Aprovar a designação do júri do procedimento e as respetivas delegações de competências, em conformidade com o correspondente documento em anexo; 1.6 - Aprovar a designação do gestor do contrato, em conformidade com o indicado no ponto n.º 1.15 da informação do GGEOP; 1.7 - Aprovar a designação dos gestores do procedimento, em conformidade com o indicado no ponto n.º 1.16 da informação do GGEOP; 2. - Aprovar a ata de reunião n.º 01 do Júri do Procedimento do dia 24/06/2022.<text:line-break/><text:span text:style-name="T1">PROPOSTA Nº 30. </text:span>Aprovar Revogar o Aviso n.º 1574/2022, publicado a 25 de janeiro, referente à Elaboração do Plano de Urbanização para a Envolvente ao Centro Intermodal de Barcelos, considerando que o cumprimento da deliberação aprovada pela Câmara Municipal mediante a apresentação da Proposta nº 31 – “Plano de Urbanização para a Envolvente ao Centro Intermodal de Barcelos” (datada de 16/07/2021) é o resultante na publicação em DRE do Aviso nº 8652/2022, em 28 de Abril; Enviar a presente deliberação para publicação em DRE.<text:line-break/><text:span text:style-name="T1">PROPOSTA N.º 31.</text:span> Ratificar o despacho do Presidente de 23/06/2022, que aprovou a continuidade do procedimento de formação de contrato de aquisição de serviços – “Fornecimento de Refeições Escolares”.<text:line-break/><text:span text:style-name="T1">PROPOSTA N.º 32.</text:span> Aprovar a Minuta de Adenda ao Contrato-Programa de Desenvolvimento Desportivo 2021, com o Óquei Clube de Barcelos – Hóquei em Patins, SAD. <text:line-break/><text:span text:style-name="T1">PROPOSTA N.º 33</text:span>. Aprovar iniciar o procedimento conducente à elaboração de um Regulamento de funcionamento e organização da Policia Municipal de Barcelos; Dar cumprimento às demais formalidades previstas no n.º 1 do artigo 98.º do Decreto-Lei n.º 4/2015, de 7 de janeiro, nomeadamente, publicitando a sua deliberação não só no sítio institucional do Município de Barcelos, em <text:a xlink:type="simple" xlink:href="http://www.cm-barcelos.pt/" text:style-name="Internet_20_link" text:visited-style-name="Visited_20_Internet_20_Link">www.cm-barcelos.pt</text:a>, mas igualmente por edital, bem assim, estabelecendo um prazo de 10 dias para a constituição dos interessados e apresentação dos contributos nos termos do disposto no artigo 102.º do CPA.<text:line-break/><text:span text:style-name="T1">PROPOSTA N.º 34.</text:span> I – Iniciar o procedimento conducente à revisão do Regulamento do Orçamento Participativo do Município de Barcelos. II – Dar cumprimento às demais formalidades previstas no n.º 1 do artigo 98.º do Decreto-Lei n.º 4/2015, de 7 de janeiro, nomeadamente, publicitando a sua deliberação não só no sítio institucional do Município de Barcelos, em <text:a xlink:type="simple" xlink:href="http://www.cm-barcelos.pt/" text:style-name="Internet_20_link" text:visited-style-name="Visited_20_Internet_20_Link">www.cm-barcelos.pt</text:a>, mas igualmente por edital, bem assim, estabelecendo um prazo de 10 dias para a constituição dos interessados e apresentação dos contributos nos termos do disposto no artigo 102.º do CPA.<text:line-break/><text:span text:style-name="T1">PROPOSTA N.º 35.</text:span> Ratificar o despacho do Presidente que aprovou a elaboração do cálculo da revisão de preços extraordinária de acordo com o estipulado na alínea b), do nº 3, do artº 3º, do Decreto-Lei nº 36/2022, de 20 de maio de 2022 e a não aceitação da forma de revisão de preços extraordinária apresentada pelo adjudicatário.<text:line-break/><text:span text:style-name="T1">PROPOSTA N.º 36.</text:span> Aprovar as Minutas dos Acordos de Colaboração – 2022, a celebrar entre o Município de Barcelos e os Grupos/Ranchos Folclóricos do Concelho de Barcelos.<text:line-break/><text:span text:style-name="T1">PROPOSTA N.º 37.</text:span> Ratificar os despachos do Presidente da Câmara Municipal que aprovaram/autorizaram o seguinte: a cedência/utilização gratuita dos dois court de ténis das Piscinas Municipais, à Goténis Associação de Barcelos, no âmbito do Campeonato Regional de Clubes 2022, organizado pela Federação Portuguesa de Ténis, nos dias 19 de junho, 3, 10 e 17 de julho; a cedência de 20 vasos com plantas, à Escola Secundária de Barcelinhos para embelezamento da Festa de Finalistas do 9º ano, a realizar a 29 de junho; a cedência de dois estrados à Associação Humanitária dos Bombeiros Voluntários de Barcelinhos para apoio ao 101º Aniversário da Fundação, realizado nos dias 24 e 25 de junho; a cedência de 1 palco e passadeira vermelha, à Junta de Freguesia da União de Freguesias de Viatodos, Grimancelos, Minhotães e Monte de Fralães, para o evento Insuflândia Kids Party, a realizar nos dias 1, 2 e 3 de julho; a cedência de duas tendas e um estrado de 6x4m, à Associação de Pais e Encarregados de Educação de Pereira, para apoio à Festa de Final de Ano a realizar a 30 de junho, cedência de 4 tendas, à Junta de Freguesia da União de Freguesias de Campo e Tamel (S. Pedro Fins), para apoio à “12º Edição das Jornadas Culturais”; a cedência de 50 grades à Câmara Municipal de Braga, para apoio às Festas de São João; <text:soft-page-break/>disponibilização de 9 galos grandes, 9 galos médios e 9 give-aways, à Associação Cube Moto Galos de Barcelos, para oferecer aos três primeiros classificados das 9 categorias da 2ª Etapa do Campeonato Nacional de Trial 2022 – Monte do Facho (Registo 40.284/22); concessão de transporte de 2 armários de escritório da sede do ACES para o Centro de Saúde de Barcelinhos.<text:line-break/><text:span text:style-name="T1">PROPOSTA N.º 38.</text:span> Ratificar os despachos do Vice-Presidente, Domingos Pereira, que aprovaram/autorizaram o seguinte: a cedência dos balneários e sala para secretariado do Estádio Cidade de Barcelos, à Amigos da Montanha – Associação de Montanhismo de Barcelinhos, com vista à realização de um “Sunset Trail”, a 23 de julho; a cedência dos Claustros do Edifício dos Paços do Concelho ao Clube dos Ummistas, nos dias 25 e 26 de junho, para receção dos participantes do evento “10ª Edição do XurrascUMM”; a cedência e transporte de 17 expositores, à Junta de Freguesia de Cristelo, para a VI Mostra de Artesanato realizada nos dias 25 e 26 de junho; a cedência da Escola Básica do Bairro 1º de Maio, ao OPEN B, para o desenvolvimento de atividades destinadas a crianças e jovens durante as férias de verão, de 11 a 22 e 26 de julho; a disponibilização de 11 galos médios ao OPEN B para oferecer aos diferentes oradores do Fórum Empresas Inclusivas, dia 29 de junho. <text:line-break/><text:span text:style-name="T1">PROPOSTA Nº3</text:span>9. Ratificar os Despachos da Vereadora, Mariana Carvalho, que aprovaram/autorizaram o seguinte: a utilização das instalações da EB1/JI de Aldão, pela respetiva Associação de Pais, no dia 01 de julho de 2022 e dos dias 1 a 12 de agosto de 2022; a utilização das instalações da EB1/JI de Alvelos, pela respetiva Associação de Pais, no dia 01 de julho de 2022;a utilização das instalações da EB1 e JI de Manhente, pela respetiva Associação de Pais, dos dias 1 de julho de 2002 a 12 de agosto de 2022; a cedência de 20 vasos com plantas, 2 holofotes e transporte de 200 cadeiras ao Agrupamento de Escolas Vale Tamel, para um Sarau Cultural no dia 15 de junho; a utilização do espaço exterior da Escola de Aldão (Campo de Futebol) à Associação de Pais das Escolas de Aldão e Casal de Nil, para a realização da festa de final de ano; a disponibilização de 47 cadernos, 47 lápis, 47 penduros e 47 garrafas de águas de 0,33cl ao Agrupamento de Escolas Vale D’Este para a atividade denominada “Pedalar à beira-rio”; a utilização de uma sala da Escola EB1/JI de Aborim, à Junta de Freguesia de Aborim, para a realização da assembleia de freguesia no dia 26 de junho; a utilização do espaço da Escola Básica de S. Pedro, à Associação de Pais e Encarregados de Educação da Escola Básica e Jardim de Infância de S. Pedro, para a realização da festa de final de ano; a utilização das Piscinas Municipais por parte de um grupo de 8 alunos com medidas adicionais que beneficiam do Centro de Apoio à Aprendizagem, do Agrupamento de Escolas Rosa Ramalho Barcelinhos, às sextas-feiras, durante o ano letivo 2022/2023;  a cedência das instalações e refeitório da Escola de Vila Boa, à Associação de Pais e Encarregados de Educação de Vila Boa, no período de 1 de julho a 12 de agosto, para o desenvolvimento das atividades da CAF/AAAF de verão <text:line-break/><text:span text:style-name="T1">PROPOSTA N.º 40.</text:span> Ratificar os despachos da Vereadora, Elisa Braga, que aprovaram/autorizaram o seguinte: a disponibilização de 60 giveaways e 60 CD’s da Rota do Figurado ao Clube dos Ummistas, nos dias 25 e 26 de junho, para receção dos participantes do evento “10ª Edição do XurrascUMM”; a disponibilização de 12 galos médios ao Grupo Folclórico de Barcelinhos, para oferecer aos grupos participantes no Festival Internacional de Folclore do Rio 2022.<text:line-break/><text:span text:style-name="T1">PROPOSTA Nº 41.</text:span> Aprovar a Ata em Minuta. </text:p>
      <text:p text:style-name="P1"><text:line-break/><text:span text:style-name="T2">Nota:</text:span> As deliberações números 2 a 23; 25;27 a 29;31 a 34; 36 a 41 foram aprovadas por unanimidade. A deliberação 26 foi votada por maioria, em votação secreta As deliberações números 30 e 35 foram aprovadas por maioria com abstenção dos vereadores eleitos pelo PS . A proposta 24 foi retirada da minu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/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4T18:25:03.152000000</meta:creation-date>
    <dc:date>2022-07-04T18:26:05.663000000</dc:date>
    <meta:editing-duration>PT1M4S</meta:editing-duration>
    <meta:editing-cycles>1</meta:editing-cycles>
    <meta:document-statistic meta:table-count="0" meta:image-count="0" meta:object-count="0" meta:page-count="4" meta:paragraph-count="7" meta:word-count="2580" meta:character-count="15765" meta:non-whitespace-character-count="13100"/>
    <meta:generator>LibreOffice/6.1.0.3$Windows_X86_64 LibreOffice_project/efb621ed25068d70781dc026f7e9c5187a4decd1</meta:generator>
  </office:meta>
</office:document-meta>
</file>